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Ursulineweg 5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8 heeft de gemeente een melding ontvangen voor activiteiten waarvoor geen vergunningplicht geldt op locatie Ursulineweg 5a te Leusden. De melding is geregistreerd onder zaaknummer SLM-2018-077. De aanvraag betreft het slopen van een loods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0095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9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9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Ursulineweg 5a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095</meta:user-defined>
    <meta:user-defined meta:name="OVERHEIDop.GmbID/DC.identifier">gmb-2018-270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AA 7a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941 461420</meta:user-defined>
    <meta:user-defined meta:name="OVERHEIDop.versieInformatie"/>
  </office:meta>
</office:document-meta>
</file>