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60 te Westervoort</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op locatie Klapstraat 60 te Westervoort. De aanvraag is geregistreerd onder zaaknummerZ/18/045305/18SZ148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009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9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pstraat 60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94</meta:user-defined>
    <meta:user-defined meta:name="OVERHEIDop.GmbID/DC.identifier">gmb-2018-27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CK 60</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589 441537</meta:user-defined>
    <meta:user-defined meta:name="OVERHEIDop.versieInformatie"/>
  </office:meta>
</office:document-meta>
</file>