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projectbesluit  Laan van Napoleon 16</text:p>
      <text:section text:name="zakelijke-mededeling_id1-3-2" text:style-name="zakelijke-mededeling">
        <text:section text:name="zakelijke-mededeling-tekst_id1-3-2-1" text:style-name="zakelijke-mededeling-tekst">
          <text:section text:name="tekst_id1-3-2-1-1" text:style-name="tekst">
            <text:p text:style-name="tussenkopcur">Wabo-projectbesluit  Laan van Napoleon 16</text:p>
            <text:p text:style-name="common-al">
            <text:span text:style-name="nadrukvet">Wabo-projectbesluit / omgevingsvergunning Laan van Napoleon 16</text:span>
          </text:p>
            <text:p text:style-name="common-al">Burgemeester en wethouders van de gemeente Winterswijk maken bekend dat zij een omgevingsvergunning voor de Laan van Napoleon 16 op 18 december 2018 hebben verleend in het kader van de Wet algemene bepalingen omgevingsrecht (Wabo). De omgevingsvergunning betreft het mogelijk maken van de bouw van een extra woning binnen het bestemmingsplan “Bestemmingsplan Eelink 2012”</text:p>
            <text:p text:style-name="common-al"/>
            <text:p text:style-name="common-al">
            <text:span text:style-name="nadrukvet">Inhoud en ligging</text:span>
          </text:p>
            <text:p text:style-name="common-al">Het besluit op de omgevingsvergunning Laan van Napoleon 16 heeft betrekking op de volgende onderdelen:</text:p>
            <text:list text:style-name="id1-3-2-1-1-7">
              <text:list-item text:style-override="id1-3-2-1-1-7-1">
                <text:number>1.</text:number>
                <text:p text:style-name="al">Het bouwen van een woning (Art. 2.1, lid 1, onder a Wabo);</text:p>
              </text:list-item>
              <text:list-item text:style-override="id1-3-2-1-1-7-2">
                <text:number>2.</text:number>
                <text:p text:style-name="al">Het afwijken van een bestemmingsplan (Art. 2.1, lid 1, onder c Wabo, Art. 2.12, lid 1 sub a, onder3º Wabo).</text:p>
              </text:list-item>
            </text:list>
            <text:p text:style-name="common-al"> </text:p>
            <text:p text:style-name="common-al">
            <text:span text:style-name="nadrukvet">Ter inzage</text:span>
          </text:p>
            <text:p text:style-name="common-al">Het besluit ligt met ingang van woensdag 19 december 2018 tot en met dinsdag 29 januari 2019  ter inzage. De stukken liggen ter inzage bij de publieksbalie van het gemeentekantoor aan de Stationsstraat 25. Het plan is digitaal raadpleegbaar via www.ruimtelijkeplannen.nl. </text:p>
            <text:p text:style-name="common-al"> </text:p>
            <text:p text:style-name="common-al">
            <text:span text:style-name="nadrukvet">Beroepstermijn</text:span>
          </text:p>
            <text:p text:style-name="common-al">Tegen de verleende vergunning kan tijdens de terinzagelegging door belanghebbenden, aan wie redelijkerwijs niet verweten kan worden geen zienswijze te hebben ingebracht, beroep worden ingesteld tegen het besluit. Het beroepschrift moet in tweevoud worden ingediend bij de Rechtbank Gelderland, team Bestuursrecht, Postbus 90230, 6800 EM Arnhem. Het besluit treedt op donderdag 31 januari 2019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09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projectbesluit  Laan van Napoleo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092</meta:user-defined>
    <meta:user-defined meta:name="OVERHEIDop.GmbID/DC.identifier">gmb-2018-27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K 16</meta:user-defined>
    <meta:user-defined meta:name="OVERHEIDop.woonplaats">Winterswijk</meta:user-defined>
    <meta:user-defined meta:name="OVERHEIDop.straatnaam">Laan van Napoleo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63 442487</meta:user-defined>
    <meta:user-defined meta:name="OVERHEIDop.versieInformatie"/>
  </office:meta>
</office:document-meta>
</file>