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antjesstraat 11, 1447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8 besloten de omgevingsvergunning voor Brantjesstraat 11, 1447P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 (legalisatie)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09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9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9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Brantjesstraat 11, 1447PC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91</meta:user-defined>
    <meta:user-defined meta:name="OVERHEIDop.GmbID/DC.identifier">gmb-2018-270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PC 1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853.75 500363.57</meta:user-defined>
    <meta:user-defined meta:name="OVERHEIDop.versieInformatie"/>
  </office:meta>
</office:document-meta>
</file>