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51,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Activiteitencommissie Gereformeerde Gemeente in Waarde, voor het organiseren van een Winterfair in een fruitteeltloods aan de Nolleweg 1A in Waarde, op 31 december 2018 van 09.00 uur tot 14.30 uur. </text:p>
            <text:p text:style-name="common-al">• Ons Dorpshuis Kruiningen, voor het organiseren van een snuffelmarkt in het dorpshuis aan de Berghoekstraat 3 in Kruiningen, op 23 maart 2019 van 09.00 uur tot 14.00 uur.</text:p>
            <text:p text:style-name="common-al">• Ons Dorpshuis Kruiningen, voor het organiseren van een snuffelmarkt in het dorpshuis aan de Berghoekstraat 3 in Kruiningen, op 9 november 2019 van 09.00 uur tot 14.00 uur.</text:p>
            <text:p text:style-name="common-al">• Ons Dorpshuis Kruiningen, voor het organiseren van een modelauto ruilbeurs in het dorpshuis aan de Berghoekstraat 3 in Kruiningen, op 16 maart 2019 van 09.00 uur tot 14.00 uur.</text:p>
            <text:p text:style-name="common-al">• Ons Dorpshuis Kruiningen, voor het organiseren van een modelauto ruilbeurs in het dorpshuis aan de Berghoekstraat 3 in Kruiningen, op 16 november 2019 van 09.00 uur tot 14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e besluiten kunt u uitsluitend inzien na een afspraak met mevrouw Wennekes van de afdeling Bouwen, Milieu en Handhaving. Zij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9 decem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007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op grond van de Algemene Plaatselijke Verordening, week 51,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077</meta:user-defined>
    <meta:user-defined meta:name="OVERHEIDop.GmbID/DC.identifier">gmb-2018-2700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BJ 3</meta:user-defined>
    <meta:user-defined meta:name="OVERHEIDop.woonplaats">Kruiningen</meta:user-defined>
    <meta:user-defined meta:name="OVERHEIDop.straatnaam">Berghoekstraat</meta:user-defined>
    <meta:user-defined meta:name="OVERHEID.PostcodeHuisnummer/OVERHEIDop.postcodeHuisnummer">4414RR 1a</meta:user-defined>
    <meta:user-defined meta:name="OVERHEIDop.woonplaats">Waarde</meta:user-defined>
    <meta:user-defined meta:name="OVERHEIDop.straatnaam">Noll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184 385299</meta:user-defined>
    <meta:user-defined meta:name="OVERHEID.EPSG28992/DC.spatial">63718 381306</meta:user-defined>
    <meta:user-defined meta:name="OVERHEIDop.versieInformatie"/>
  </office:meta>
</office:document-meta>
</file>