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Slaperdijkweg 250, 2018-08265, kappen 4 populieren, verhoogde breukgevoeligheid, herplant,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7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7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7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Slaperdijkweg 250, 2018-08265, kappen 4 populieren, verhoogde breukgevoeligheid, herplant,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75</meta:user-defined>
    <meta:user-defined meta:name="OVERHEIDop.GmbID/DC.identifier">gmb-2018-2700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M 250</meta:user-defined>
    <meta:user-defined meta:name="OVERHEIDop.woonplaats">Haarlem</meta:user-defined>
    <meta:user-defined meta:name="OVERHEIDop.straatnaam">Slaperdij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324 492741</meta:user-defined>
    <meta:user-defined meta:name="OVERHEIDop.versieInformatie"/>
  </office:meta>
</office:document-meta>
</file>