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en artikel 8.40/8.41 wet Milieubeheer (Activiteitenbesluit), week 51, 19 december 2018</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van Matthijsse Houtbewerking</text:p>
            <text:p text:style-name="common-al">Op 15 oktober 2018 is een melding in het kader van het Activiteitenbesluit ontvangen van Matthijsse Houtbewerking gelegen aan Oostweg 34 in Krabbendijke. </text:p>
            <text:p text:style-name="common-al">Het betreft een melding voor het starten van het bedrijf.</text:p>
            <text:p text:style-name="common-al">De melding is geregistreerd onder nummer M-ACT180516.</text:p>
            <text:p text:style-name="common-al">Indien daaraan behoefte bestaat kunnen inlichtingen worden ingewonnen bij Valk, P. medewerker van RUD Zeeland, tel. +31 (0)6 51202869 of 0115-745100.</text:p>
            <text:p text:style-name="common-al"/>
            <text:p text:style-name="common-al">Melding Activiteitenbesluit van Gemeentewerkplaats Reimerswaal</text:p>
            <text:p text:style-name="common-al">Op 4 december 2018 is een melding in het kader van het Activiteitenbesluit ontvangen van de gemeente Reimerswaal. </text:p>
            <text:p text:style-name="common-al">Het betreft een melding voor het veranderen van het bedrijf voor de locatie Valckenisseweg 13 in Rilland. De verandering beslaat de sloop van de huidige kazerne en de bouw van een nieuwe kazerne op hetzelfde perceel.</text:p>
            <text:p text:style-name="common-al">De melding is geregistreerd onder nummer M-ACT180598 / 00208688.</text:p>
            <text:p text:style-name="common-al">Indien daaraan behoefte bestaat kunnen inlichtingen worden ingewonnen bij de heer J.G.F. van Kempen, medewerker van RUD Zeeland, tel. +31 (0)6 5120 0696 of 0115-745100.</text:p>
            <text:p text:style-name="common-al"/>
            <text:p text:style-name="common-al">Melding Activiteitenbesluit van Autobedrijf de Kramer</text:p>
            <text:p text:style-name="common-al">Op 20 september 2018 is een melding in het kader van het Activiteitenbesluit ontvangen van Autobedrijf de Kramer voor de locatie Groeninx van Zoelenstraat 33 te Yerseke.</text:p>
            <text:p text:style-name="common-al">Het betreft een melding voor het veranderen van het bedrijf. De verandering betreft de aankoop en start van activiteiten in het pand aan de Groeninx van Zoelenstraat 33. Deze locatie zal hoofdzakelijk gebruikt worden als stalling en showroom.</text:p>
            <text:p text:style-name="common-al">De melding is geregistreerd onder nummer M-ACT180478 / 00202097.</text:p>
            <text:p text:style-name="common-al">Indien daaraan behoefte bestaat kunnen inlichtingen worden ingewonnen bij de heer J.G.F. van Kempen, medewerker van RUD Zeeland, tel. +31 (0)6 51200696 of 0115-745100.</text:p>
            <text:p text:style-name="common-al"/>
            <text:p text:style-name="common-al">Melding Activiteitenbesluit van De Wolf Maritime Safety B.V.</text:p>
            <text:p text:style-name="common-al">Op 3 december 2018 is een melding in het kader van het Activiteitenbesluit ontvangen van De Wolf Maritime Safety B.V. gelegen aan Krab 6 in Yerseke. </text:p>
            <text:p text:style-name="common-al">Het betreft een melding voor het realiseren van een opslagplaats en opslag van medicinale zuurstof.</text:p>
            <text:p text:style-name="common-al">De melding is geregistreerd onder nummer M-ACT180597./ 208687</text:p>
            <text:p text:style-name="common-al">Indien daaraan behoefte bestaat kunnen inlichtingen worden ingewonnen bij de heer L.(Leo) Kaaijsteker, medewerker van RUD Zeeland, telefoonnummer (0)6 51 20 41 11 of emailadres lp.kaaijsteker@rud-zeeland.nl</text:p>
            <text:p text:style-name="common-al"/>
            <text:p text:style-name="common-al">Melding Activiteitenbesluit van Handel &amp; constructie H. Meeuwsen BV</text:p>
            <text:p text:style-name="common-al">Op 5 december 2018 is een melding in het kader van het Activiteitenbesluit ontvangen van Handel &amp; constructie H. Meeuwsen BV gelegen aan Kreeft 4 in Yerseke. </text:p>
            <text:p text:style-name="common-al">Het betreft een melding voor het veranderen van het bedrijf.</text:p>
            <text:p text:style-name="common-al">De melding is geregistreerd onder nummer M-ACT180602.</text:p>
            <text:p text:style-name="common-al">Indien daaraan behoefte bestaat kunnen inlichtingen worden ingewonnen bij Valk, P. medewerker van RUD Zeeland, tel. +31 (0)6 51202869 of 0115-745100.</text:p>
            <text:p text:style-name="common-al"/>
            <text:p text:style-name="last-al">Meldingen worden gepubliceerd ter informatie. Hiertegen is geen zienswijze, bezwaar en/of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00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en artikel 8.40/8.41 wet Milieubeheer (Activiteitenbesluit), week 51,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74</meta:user-defined>
    <meta:user-defined meta:name="OVERHEIDop.GmbID/DC.identifier">gmb-2018-270074</meta:user-defined>
    <meta:user-defined meta:name="OVERHEID.TaxonomieBeleidsagenda/OVERHEID.category">Natuur en milieu | Organisatie en beleid</meta:user-defined>
    <meta:user-defined meta:name="OVERHEIDop.referentienummer">18.022713</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T 34</meta:user-defined>
    <meta:user-defined meta:name="OVERHEIDop.woonplaats">Krabbendijke</meta:user-defined>
    <meta:user-defined meta:name="OVERHEIDop.straatnaam">Oostweg</meta:user-defined>
    <meta:user-defined meta:name="OVERHEID.PostcodeHuisnummer/OVERHEIDop.postcodeHuisnummer">4411BN 13</meta:user-defined>
    <meta:user-defined meta:name="OVERHEIDop.woonplaats">Rilland</meta:user-defined>
    <meta:user-defined meta:name="OVERHEIDop.straatnaam">Valckenisseweg</meta:user-defined>
    <meta:user-defined meta:name="OVERHEID.PostcodeHuisnummer/OVERHEIDop.postcodeHuisnummer">4401KZ 33</meta:user-defined>
    <meta:user-defined meta:name="OVERHEIDop.woonplaats">Yerseke</meta:user-defined>
    <meta:user-defined meta:name="OVERHEIDop.straatnaam">Groeninx van Zoelenstraat</meta:user-defined>
    <meta:user-defined meta:name="OVERHEID.PostcodeHuisnummer/OVERHEIDop.postcodeHuisnummer">4401PA 6</meta:user-defined>
    <meta:user-defined meta:name="OVERHEIDop.straatnaam">Krab</meta:user-defined>
    <meta:user-defined meta:name="OVERHEID.PostcodeHuisnummer/OVERHEIDop.postcodeHuisnummer">4401NZ 4</meta:user-defined>
    <meta:user-defined meta:name="OVERHEIDop.straatnaam">Kreef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736 382884</meta:user-defined>
    <meta:user-defined meta:name="OVERHEID.EPSG28992/DC.spatial">71391 381571</meta:user-defined>
    <meta:user-defined meta:name="OVERHEID.EPSG28992/DC.spatial">61934 390876</meta:user-defined>
    <meta:user-defined meta:name="OVERHEID.EPSG28992/DC.spatial">62408 388662</meta:user-defined>
    <meta:user-defined meta:name="OVERHEID.EPSG28992/DC.spatial">62301 388811</meta:user-defined>
    <meta:user-defined meta:name="OVERHEIDop.versieInformatie"/>
  </office:meta>
</office:document-meta>
</file>