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Rijksstraatweg 298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legaliseren van een dakopbouw en het plaatsen van een dakopbouw</text:p>
            <text:p text:style-name="common-al">Datum aanvraag:  20 oktober 2018</text:p>
            <text:p text:style-name="common-al">Datum verzonden: 13 december 2018</text:p>
            <text:p text:style-name="common-al">Zaaknummer:   20180369</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7006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Bouw - Rijksstraatweg 298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68</meta:user-defined>
    <meta:user-defined meta:name="OVERHEIDop.GmbID/DC.identifier">gmb-2018-270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CM 298</meta:user-defined>
    <meta:user-defined meta:name="OVERHEIDop.woonplaats">Haren Gn</meta:user-defined>
    <meta:user-defined meta:name="OVERHEIDop.straatnaam">Rijksstraat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978 575654</meta:user-defined>
    <meta:user-defined meta:name="OVERHEIDop.versieInformatie"/>
  </office:meta>
</office:document-meta>
</file>