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51,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tichting Buurthuisbelangen Bath, voor het houden van een incidentele festiviteit in buurthuis de Tobbe aan de Lillostraat 11 in Bath, op 29 december 2018 van 19.00 uur tot 01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9 decem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006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51,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067</meta:user-defined>
    <meta:user-defined meta:name="OVERHEIDop.GmbID/DC.identifier">gmb-2018-270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RN 11</meta:user-defined>
    <meta:user-defined meta:name="OVERHEIDop.woonplaats">Rilland</meta:user-defined>
    <meta:user-defined meta:name="OVERHEIDop.straatnaam">Lillo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2961 379840</meta:user-defined>
    <meta:user-defined meta:name="OVERHEIDop.versieInformatie"/>
  </office:meta>
</office:document-meta>
</file>