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malia van Solmslaan 2, 2018-08795, kappen drie bomen voortuin, sprake van wortelopdruk, gevolg is overlast, herplant,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6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Amalia van Solmslaan 2, 2018-08795, kappen drie bomen voortuin, sprake van wortelopdruk, gevolg is overlast, herplant,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66</meta:user-defined>
    <meta:user-defined meta:name="OVERHEIDop.GmbID/DC.identifier">gmb-2018-270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E 2</meta:user-defined>
    <meta:user-defined meta:name="OVERHEIDop.woonplaats">Haarlem</meta:user-defined>
    <meta:user-defined meta:name="OVERHEIDop.straatnaam">Amalia van Solm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9 486349</meta:user-defined>
    <meta:user-defined meta:name="OVERHEIDop.versieInformatie"/>
  </office:meta>
</office:document-meta>
</file>