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Gedempte Oude Gracht 65, 2018-07970, kandelaberen boom achtertuin, dode hout in kroon,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6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Gedempte Oude Gracht 65, 2018-07970, kandelaberen boom achtertuin, dode hout in kroon,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64</meta:user-defined>
    <meta:user-defined meta:name="OVERHEIDop.GmbID/DC.identifier">gmb-2018-270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93</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4 488153</meta:user-defined>
    <meta:user-defined meta:name="OVERHEIDop.versieInformatie"/>
  </office:meta>
</office:document-meta>
</file>