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Schravenstraat 14 Broekhuizenvorst, verleende evenementenvergunning (besluitdatum 13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vies in Concert op 30 maart 2019 aan de Mgr. Schravenstraat 14 te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06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Schravenstraat 14 Broekhuizenvorst, verleende evenementenvergunning (besluitdatum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62</meta:user-defined>
    <meta:user-defined meta:name="OVERHEIDop.GmbID/DC.identifier">gmb-2018-27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Z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65 389667</meta:user-defined>
    <meta:user-defined meta:name="OVERHEIDop.versieInformatie"/>
  </office:meta>
</office:document-meta>
</file>