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59 te Duiven</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op locatie 't Holland 59 te Duiven. De aanvraag is geregistreerd onder zaaknummerZ/18/044948/18SZ1432.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006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Holland 59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61</meta:user-defined>
    <meta:user-defined meta:name="OVERHEIDop.GmbID/DC.identifier">gmb-2018-27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GX 59</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794 439435</meta:user-defined>
    <meta:user-defined meta:name="OVERHEIDop.versieInformatie"/>
  </office:meta>
</office:document-meta>
</file>