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2-2">
      <text:list-level-style-bullet text:bullet-char="-" text:level="1">
        <style:list-level-properties text:min-label-width="10mm"/>
      </text:list-level-style-bullet>
    </text:list-style>
    <text:list-style style:name="id1-3-2-4-4-1-5-3-2-2-1">
      <text:list-level-style-bullet text:bullet-char="-" text:level="1">
        <style:list-level-properties text:min-label-width="10mm"/>
      </text:list-level-style-bullet>
    </text:list-style>
    <text:list-style style:name="id1-3-2-4-4-1-5-3-2-2-2">
      <text:list-level-style-bullet text:bullet-char="-" text:level="1">
        <style:list-level-properties text:min-label-width="10mm"/>
      </text:list-level-style-bullet>
    </text:list-style>
    <text:list-style style:name="id1-3-2-4-4-1-5-3-2-2-3">
      <text:list-level-style-bullet text:bullet-char="-" text:level="1">
        <style:list-level-properties text:min-label-width="10mm"/>
      </text:list-level-style-bullet>
    </text:list-style>
    <text:list-style style:name="id1-3-2-4-4-1-5-4-2-2">
      <text:list-level-style-bullet text:bullet-char="-" text:level="1">
        <style:list-level-properties text:min-label-width="10mm"/>
      </text:list-level-style-bullet>
    </text:list-style>
    <text:list-style style:name="id1-3-2-4-4-1-5-4-2-2-1">
      <text:list-level-style-bullet text:bullet-char="-" text:level="1">
        <style:list-level-properties text:min-label-width="10mm"/>
      </text:list-level-style-bullet>
    </text:list-style>
    <text:list-style style:name="id1-3-2-4-4-1-5-4-2-2-2">
      <text:list-level-style-bullet text:bullet-char="-" text:level="1">
        <style:list-level-properties text:min-label-width="10mm"/>
      </text:list-level-style-bullet>
    </text:list-style>
    <text:list-style style:name="id1-3-2-4-4-1-5-6-2-1">
      <text:list-level-style-bullet text:bullet-char="-" text:level="1">
        <style:list-level-properties text:min-label-width="10mm"/>
      </text:list-level-style-bullet>
    </text:list-style>
    <text:list-style style:name="id1-3-2-4-4-1-5-6-2-1-1">
      <text:list-level-style-bullet text:bullet-char="-" text:level="1">
        <style:list-level-properties text:min-label-width="10mm"/>
      </text:list-level-style-bullet>
    </text:list-style>
    <text:list-style style:name="id1-3-2-4-4-1-5-6-2-1-2">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8-2-1-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Verordening van de gemeenteraad van de gemeente Oud-Beijerland houdende regels omtrent de heffing en de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13 november 2018; </text:p>
            <text:p text:style-name="al">gelet op artikel 229, eerste lid, aanhef en onderdelen a en b, van de Gemeentewet; </text:p>
            <text:p text:style-name="al">besluit vast te stellen de:</text:p>
            <text:p text:style-name="al"/>
            <text:p text:style-name="al">
            <text:span text:style-name="nadrukvet">Verordening op de heffing en de invordering van lijkbezorgingsrechten 2019</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
                <text:span text:style-name="nadrukcur">begraafplaats</text:span>: de gemeentelijke begraafplaats aan het Dievenpad;</text:p>
              </text:list-item>
              <text:list-item text:style-override="id1-3-2-2-1-3-2">
                <text:number>b.</text:number>
                <text:p text:style-name="al">
                <text:span text:style-name="nadrukcur">bijzondere begraafplaats</text:span>: de R.K. begraafplaats achter de R.K. Kerk in de Karel Doormanstraat</text:p>
              </text:list-item>
              <text:list-item text:style-override="id1-3-2-2-1-3-3">
                <text:number>c.</text:number>
                <text:p text:style-name="al">
                <text:span text:style-name="nadrukcur">particulier graf</text:span>: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een ieder gelegenheid wordt geboden tot het doen begraven van lijken; </text:p>
              </text:list-item>
              <text:list-item text:style-override="id1-3-2-2-1-3-5">
                <text:number>e.</text:number>
                <text:p text:style-name="al">
                <text:span text:style-name="nadrukcur">algemeen kindergraf</text:span>: een algemeen graf, uitsluitend bestemd voor het begraven van kinderen beneden de 12 jaar;</text:p>
              </text:list-item>
              <text:list-item text:style-override="id1-3-2-2-1-3-6">
                <text:number>f.</text:number>
                <text:p text:style-name="al">
                <text:span text:style-name="nadrukcur">particulier urnengraf</text:span>: een graf, grafkelder kelder daaronder begrepen, waarvoor aan een natuurlijk of rechtspersoon het uitsluitend recht is verleend tot het doen bijzetten en bijgezet houden van asbussen met of zonder urnen;</text:p>
              </text:list-item>
              <text:list-item text:style-override="id1-3-2-2-1-3-7">
                <text:number>g.</text:number>
                <text:p text:style-name="al">
                <text:span text:style-name="nadrukcur">urnennis</text:span>: een nis, waarvoor aan een natuurlijk of rechtspersoon het uitsluitend recht is verleend tot het doen bijzetten en bijgezet houden van asbussen met of zonder urnen;</text:p>
              </text:list-item>
              <text:list-item text:style-override="id1-3-2-2-1-3-8">
                <text:number>h.</text:number>
                <text:p text:style-name="al">
                <text:span text:style-name="nadrukcur">as</text:span>: de as van een overleden persoon;</text:p>
              </text:list-item>
              <text:list-item text:style-override="id1-3-2-2-1-3-9">
                <text:number>i.</text:number>
                <text:p text:style-name="al">
                <text:span text:style-name="nadrukcur">asbus</text:span>: een bus ter berging van as van een overledene;</text:p>
              </text:list-item>
              <text:list-item text:style-override="id1-3-2-2-1-3-10">
                <text:number>j.</text:number>
                <text:p text:style-name="al">
                <text:span text:style-name="nadrukcur">urn</text:span>: een voorwerp ter berging van één of meer asbussen;</text:p>
              </text:list-item>
              <text:list-item text:style-override="id1-3-2-2-1-3-11">
                <text:number>k.</text:number>
                <text:p text:style-name="al">
                <text:span text:style-name="nadrukcur">verstrooiingsplaats:</text:span> een permanent daartoe bestemd terrein waarop as wordt verstrooid;</text:p>
              </text:list-item>
              <text:list-item text:style-override="id1-3-2-2-1-3-12">
                <text:number>l.</text:number>
                <text:p text:style-name="al">
                <text:span text:style-name="nadrukcur">grafbedekking</text:span>: gedenktekens op een graf:</text:p>
              </text:list-item>
              <text:list-item text:style-override="id1-3-2-2-1-3-13">
                <text:number>m.</text:number>
                <text:p text:style-name="al">
                <text:span text:style-name="nadrukcur">gedenkteken</text:span>: een voorwerp op het graf voor het aanbrengen van opschriften en/of figuren;</text:p>
              </text:list-item>
              <text:list-item text:style-override="id1-3-2-2-1-3-14">
                <text:number>n.</text:number>
                <text:p text:style-name="al">
                <text:span text:style-name="nadrukcur">beheerder</text:span>: de ambtenaar die belast is met de dagelijkse leiding over de gemeentelijke begraafplaats of degene die hem vervangt;</text:p>
              </text:list-item>
              <text:list-item text:style-override="id1-3-2-2-1-3-15">
                <text:number>o.</text:number>
                <text:p text:style-name="al">
                <text:span text:style-name="nadrukcur">rechthebbende</text:span>: een natuurlijk of rechtspersoon aan wie het uitsluitend recht is verleend voor een particulier graf, urnengraf of urnennis.</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 en, daar waar aangegeven, met de bijzonder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list text:style-name="id1-3-2-2-5-2">
              <text:list-item text:style-override="id1-3-2-2-5-2">
                <text:number>1.</text:number>
                <text:p text:style-name="al">Met betrekking tot de rechten, genoemd in hoofdstuk 5.2 van de tarieventabel, die per jaar worden geheven (onderhoud per jaar) is het belastingjaar gelijk aan het kalenderjaar.</text:p>
              </text:list-item>
              <text:list-item text:style-override="id1-3-2-2-5-3">
                <text:number>2.</text:number>
                <text:p text:style-name="al">Met betrekking tot de rechten genoemd in hoofdstuk 5.4 van de tarieventabel (afkoop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onderhoudsrechten, bedoeld in hoofdstuk 5.2 en 5.4 van de tarieventabel, worden geheven bij wege van aanslag, met dien verstande dat per belastbaar feit een afzonderlijke aanslag kan worden opgelegd.</text:p>
              </text:list-item>
              <text:list-item text:style-override="id1-3-2-2-6-3">
                <text:number>2.</text:number>
                <text:p text:style-name="al">Andere rechten als die bedoeld in hoofdstuk 5.2 en 5.4 van de tarieventabel worden geheven door middel van een gedagtekende schriftelijke kennisgeving waarop het gevorderde bedrag is vermeld. Het gevorderde bedrag wordt door toezending of uitreiking van de schriftelijke kennisgeving aan de belastingschuldige beken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 voor de jaarlijks verschuldigde rechten</text:p>
            <text:list text:style-name="id1-3-2-2-7-2">
              <text:list-item text:style-override="id1-3-2-2-7-2">
                <text:number>1.</text:number>
                <text:p text:style-name="al">De onderhoudsrechten, als bedoeld in hoofdstuk 5.4 van de tarieventabel (afkoop onderhoud) zijn verschuldigd bij de aanvang van het belastingtijdvak of, zo dit later is, bij de aanvang van de belastingplicht.</text:p>
              </text:list-item>
              <text:list-item text:style-override="id1-3-2-2-7-3">
                <text:number>2.</text:number>
                <text:p text:style-name="al">De onderhoudsrechten, als bedoeld in hoofdstuk 5.2 van de tarieventabel (onderhoud per jaar) zijn verschuldigd bij de aanvang van het belastingjaar (1 januari).</text:p>
              </text:list-item>
            </text:list>
          </text:section>
          <text:section text:name="artikel_id1-3-2-2-8" text:style-name="artikel">
            <text:p text:style-name="artikel_kop_titel"><text:span text:style-name="artikel_kop_label">Artikel</text:span> <text:span text:style-name="artikel_kop_nr">8</text:span> - Ontstaan van de belastingschuld voor de overige rechten</text:p>
            <text:p text:style-name="al">Andere rechten dan die bedoeld in hoofdstuk 5.2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rechten worden betaald binnen 1 maand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lijkbezorgingsrechten 2018’ van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lijkbezorgingsrecht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 van 4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E.G. Bunt </text:span></text:p>
          </text:section>
          <text:section text:name="ondertekening_id1-3-2-3-3">
            <text:p><text:span text:style-name="functie"/></text:p>
            <text:p><text:span text:style-name="functie">De voorzitter,</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lijkbezorgingsrechten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Verlenen van recht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laags:</text:p>
                  <text:list text:style-name="id1-3-2-4-4-1-5-3-2-2">
                    <text:list-item text:style-override="id1-3-2-4-4-1-5-3-2-2-1">
                      <text:number>-</text:number>
                      <text:p text:style-name="table_al">voor een periode van 40 jaar</text:p>
                    </text:list-item>
                    <text:list-item text:style-override="id1-3-2-4-4-1-5-3-2-2-2">
                      <text:number>-</text:number>
                      <text:p text:style-name="table_al">voor een periode van 25 jaar </text:p>
                    </text:list-item>
                    <text:list-item text:style-override="id1-3-2-4-4-1-5-3-2-2-3">
                      <text:number>-</text:number>
                      <text:p text:style-name="table_al">voor een verlenging met 10 jaar </text:p>
                    </text:list-item>
                  </text:list>
                </table:table-cell>
                <table:table-cell table:style-name="cell_frame_all" table:number-rows-spanned="1" table:number-columns-spanned="1">
                  <text:p text:style-name="table_al"/>
                  <text:p text:style-name="table_al">€  </text:p>
                  <text:p text:style-name="table_al">€</text:p>
                  <text:p text:style-name="table_al">€</text:p>
                </table:table-cell>
                <table:table-cell table:style-name="cell_frame_all" table:number-rows-spanned="1" table:number-columns-spanned="1">
                  <text:p text:style-name="table_al"/>
                  <text:p text:style-name="table_al">2.056,15 </text:p>
                  <text:p text:style-name="table_al">1.285,00  </text:p>
                  <text:p text:style-name="table_al"> 521,5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graf 1-laags:</text:p>
                  <text:list text:style-name="id1-3-2-4-4-1-5-4-2-2">
                    <text:list-item text:style-override="id1-3-2-4-4-1-5-4-2-2-1">
                      <text:number>-</text:number>
                      <text:p text:style-name="table_al">voor 25 jaar</text:p>
                    </text:list-item>
                    <text:list-item text:style-override="id1-3-2-4-4-1-5-4-2-2-2">
                      <text:number>-</text:number>
                      <text:p text:style-name="table_al">voor een verlenging met 10 jaar</text:p>
                    </text:list-item>
                  </text:list>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644,40 </text:p>
                  <text:p text:style-name="table_al">26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4-1-5-6-2-1">
                    <text:list-item text:style-override="id1-3-2-4-4-1-5-6-2-1-1">
                      <text:number>-</text:number>
                      <text:p text:style-name="table_al">voor een periode van 25 jaar</text:p>
                    </text:list-item>
                    <text:list-item text:style-override="id1-3-2-4-4-1-5-6-2-1-2">
                      <text:number>-</text:number>
                      <text:p text:style-name="table_al">voor een verlenging met 10 jaar</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488,40 </text:p>
                  <text:p text:style-name="table_al">195,3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list text:style-name="id1-3-2-4-4-1-5-8-2-1">
                    <text:list-item text:style-override="id1-3-2-4-4-1-5-8-2-1-1">
                      <text:number>-</text:number>
                      <text:p text:style-name="table_al"> voor een periode van 25 jaar</text:p>
                    </text:list-item>
                    <text:list-item text:style-override="id1-3-2-4-4-1-5-8-2-1-2">
                      <text:number>-</text:number>
                      <text:p text:style-name="table_al">voor een verlenging met 10 jaar</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488,40 </text:p>
                  <text:p text:style-name="table_al">195,30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Hoofdstuk 2 Gebruik algemeen gra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gebruik van een algem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9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voor 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
                    <text:span text:style-name="nadrukvet">Hoofdstuk 3 Begraven op de begraafplaats en de bijzondere begraafplaat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0,1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overledene van 2 jaar en ouder tot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4,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van een overledene beneden 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45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p buitengewone uren wordt het recht, bedoeld in 3.1, 3.2 en 3.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8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buitengewone uren wordt verstaan de tijden zoals aangegeven in de Verordening op het beheer en het gebruik van de gemeentelijke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Hoofdstuk 4 Bijzetten van asbussen en urn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plaatsen of bijzetten van een asbus of ur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nis, urnentuin of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0</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span text:style-name="nadrukvet">Hoofdstuk 5 Grafbedekking en onderhoud begraafplaats</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 of vernieuwen van de voorwerpen, bedoeld in de Verordening op het beheer en het gebruik van de gemeentelijke begraafplaat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8,25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plaatsen van gedenktekenen of andere voor­werpen op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 c.q. een grafruimte, wordt geheven per grafruimte per­ 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6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6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algemeen kindergraf gedurende maximaal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6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particulier urnengraf dan wel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5.4</text:p>
                </table:table-cell>
                <table:table-cell table:style-name="cell_frame_all" table:number-rows-spanned="1" table:number-columns-spanned="4">
                  <text:p text:style-name="table_al">Afkoop onderhoud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4">
                  <text:p text:style-name="table_al">Particulier graf en particulier urnengraf/urnennis: </text:p>
                  <text:p text:style-name="table_al">de rechten als bedoeld in onderdeel 5.2.1 en 5.2.4 kunnen worden afge­ko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text:p>
                  <text:p text:style-name="table_al">  </text:p>
                  <text:p text:style-name="table_al">10 jaar</text:p>
                  <text:p text:style-name="table_al">25 jaar</text:p>
                  <text:p text:style-name="table_al">40 jaar</text:p>
                </table:table-cell>
                <table:table-cell table:style-name="cell_frame_all" table:number-rows-spanned="1" table:number-columns-spanned="1">
                  <text:p text:style-name="table_al">Vermenigvuldigings-</text:p>
                  <text:p text:style-name="table_al">factor:</text:p>
                  <text:p text:style-name="table_al"/>
                  <text:p text:style-name="table_al"> 8 : </text:p>
                  <text:p text:style-name="table_al">20 : </text:p>
                  <text:p text:style-name="table_al">28 : </text:p>
                </table:table-cell>
                <table:table-cell table:style-name="cell_frame_all" table:number-rows-spanned="1" table:number-columns-spanned="1">
                  <text:p text:style-name="table_al">Part. graf: </text:p>
                  <text:p text:style-name="table_al"/>
                  <text:p text:style-name="table_al"/>
                  <text:p text:style-name="table_al">€ 893,20 </text:p>
                  <text:p text:style-name="table_al">€ 2.233,00 </text:p>
                  <text:p text:style-name="table_al">€ 3.126,20 </text:p>
                </table:table-cell>
                <table:table-cell table:style-name="cell_frame_all" table:number-rows-spanned="1" table:number-columns-spanned="1">
                  <text:p text:style-name="table_al">Urnengraf/nis:</text:p>
                  <text:p text:style-name="table_al"/>
                  <text:p text:style-name="table_al"/>
                  <text:p text:style-name="table_al">€ 215,60</text:p>
                  <text:p text:style-name="table_al">€ 539,00</text:p>
                  <text:p text:style-name="table_al">------------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4.2</text:p>
                </table:table-cell>
                <table:table-cell table:style-name="cell_frame_all" table:number-rows-spanned="1" table:number-columns-spanned="2">
                  <text:p text:style-name="table_al">Algemeen graf: de rechten als bedoeld in onderdeel 5.2.2 en 5.2.3 kunnen worden afge­ko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text:p>
                  <text:p text:style-name="table_al">5 jaar</text:p>
                  <text:p text:style-name="table_al">10 jaar</text:p>
                  <text:p text:style-name="table_al">15 jaar</text:p>
                </table:table-cell>
                <table:table-cell table:style-name="cell_frame_all" table:number-rows-spanned="1" table:number-columns-spanned="1">
                  <text:p text:style-name="table_al">Vermenigvuldigings-factor:</text:p>
                  <text:p text:style-name="table_al">4 : € 286,40</text:p>
                  <text:p text:style-name="table_al">8 : € 572,80</text:p>
                  <text:p text:style-name="table_al">12 : € 859,20</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Hoofdstuk 6 Lijkschouw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overledene door een gemeentelijke lijkschouw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20</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Hoofdstuk 7 Inschrijven en overboeken van graven en urnenniss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wijzigen rechthebbende graven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wijzigen rechthebbende van urnen­graven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het wijzigen rechthebbende van urnennissen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4">
                  <text:p text:style-name="table_al">
                    <text:span text:style-name="nadrukvet">Hoofdstuk 8 Opgraven, ruimen en verstrooi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6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6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6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6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00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ij het weer terugplaatsen c.q. herbegrav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ij het weer terugplaatsen van de asbus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schudd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60</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Hoofdstuk 9 Overige heff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aula tijdens de begrafenis­plechtigheid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ten behoeve van condoleance anders dan op de dag van de begrafe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baren van een lijk in de daarvoor bestem­de ruimte wordt geheven per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5</text:p>
                </table:table-cell>
              </table:table-row>
            </table:table>
            <text:p text:style-name="table_bottom"/>
          </text:section>
          <text:p text:style-name="al">Behorende bij raadsbesluit van 4 december 2018</text:p>
          <text:p text:style-name="al"/>
          <text:p text:style-name="al">De griffier van Oud-Beijerland,</text:p>
          <text:p text:style-name="al"/>
          <text:p text:style-name="al"/>
          <text:p text:style-name="al">E.G. Bunt</text:p>
          <text:p text:style-name="al"/>
          <text:p text:style-name="al"/>
        </text:section>
        <text:section text:name="nota-toelichting_id1-3-2-5" text:style-name="nota-toelichting">
          <text:p text:style-name="kop_level0"><text:span text:style-name="label"/> <text:span text:style-name="nr"/> TOELICHTING </text:p>
          <text:p text:style-name="al"/>
          <text:p text:style-name="al"/>
          <text:p text:style-name="al">Voor de duidelijkheid en om misverstanden te voorkomen kiezen we ervoor om ook voor 2019 een volledig nieuwe verordening lijkbezorgingsrechten vast te stellen. Inhoudelijk is de verordening ten opzichte van de vorige niet gewijzigd. </text:p>
          <text:p text:style-name="al"/>
          <text:p text:style-name="al">Overeenkomstig het vastgestelde beleid zijn de tarieven ten opzichte van 2018 verhoogd met 1,4 % (infl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700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e heffing en de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57</meta:user-defined>
    <meta:user-defined meta:name="OVERHEIDop.GmbID/DC.identifier">gmb-2018-270057</meta:user-defined>
    <meta:user-defined meta:name="OVERHEID.TaxonomieBeleidsagenda/OVERHEID.category">Financiën | Organisatie en beleid</meta:user-defined>
    <meta:user-defined meta:name="OVERHEID.Gemeente/DC.spatial">Oud-Beijerland</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29_1</meta:user-defined>
    <meta:user-defined meta:name="OVERHEIDop.versieInformatie"/>
  </office:meta>
</office:document-meta>
</file>