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51,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3 woningen</text:p>
            <text:p text:style-name="common-al">Locatie: Lange Geer 3, 3A en 5 in Hansweert</text:p>
            <text:p text:style-name="common-al">Datum ontvangst: 4 december 2018</text:p>
            <text:p text:style-name="common-al"/>
            <text:p text:style-name="common-al">Voor: het vervangen een dakkapel door grotere dakkapel</text:p>
            <text:p text:style-name="common-al">Locatie: Kerkpolder 45 in Krabbendijke</text:p>
            <text:p text:style-name="common-al">Datum ontvangst: 6 december 2018</text:p>
            <text:p text:style-name="common-al"/>
            <text:p text:style-name="common-al">Voor: het realiseren van een tuinmuur met poorten</text:p>
            <text:p text:style-name="common-al">Locatie: Breeweg 19A in Yerseke</text:p>
            <text:p text:style-name="common-al">Datum ontvangst: 26 november 2018</text:p>
            <text:p text:style-name="common-al"/>
            <text:p text:style-name="common-al">Voor: het plaatsen van een betonnen keerwand</text:p>
            <text:p text:style-name="common-al">Locatie: Ferdinand Bollaan 20 in Yerseke</text:p>
            <text:p text:style-name="common-al">Datum ontvangst: 5 december 2018</text:p>
            <text:p text:style-name="common-al"/>
            <text:p text:style-name="common-al">Voor: het nieuw bouwen van een bedrijfspand</text:p>
            <text:p text:style-name="common-al">Locatie: Korringaweg 1 in Yerseke</text:p>
            <text:p text:style-name="common-al">Datum ontvangst: 29 november 2018</text:p>
            <text:p text:style-name="common-al"/>
            <text:p text:style-name="common-al">Voor: het plaatsen van containers</text:p>
            <text:p text:style-name="common-al">Locatie: Kreeft 4 in Yerseke</text:p>
            <text:p text:style-name="common-al">Datum ontvangst: 5 december 2018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7005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05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51,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055</meta:user-defined>
    <meta:user-defined meta:name="OVERHEIDop.GmbID/DC.identifier">gmb-2018-270055</meta:user-defined>
    <meta:user-defined meta:name="OVERHEID.TaxonomieBeleidsagenda/OVERHEID.category">Ruimte en infrastructuur | Organisatie en beleid</meta:user-defined>
    <meta:user-defined meta:name="OVERHEIDop.referentienummer">18.022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AK 1</meta:user-defined>
    <meta:user-defined meta:name="OVERHEIDop.woonplaats">Hansweert</meta:user-defined>
    <meta:user-defined meta:name="OVERHEIDop.straatnaam">Lange Geer</meta:user-defined>
    <meta:user-defined meta:name="OVERHEID.PostcodeHuisnummer/OVERHEIDop.postcodeHuisnummer">4413GA 45</meta:user-defined>
    <meta:user-defined meta:name="OVERHEIDop.woonplaats">Krabbendijke</meta:user-defined>
    <meta:user-defined meta:name="OVERHEIDop.straatnaam">Kerkpolder</meta:user-defined>
    <meta:user-defined meta:name="OVERHEID.PostcodeHuisnummer/OVERHEIDop.postcodeHuisnummer">4401BN 19a</meta:user-defined>
    <meta:user-defined meta:name="OVERHEIDop.woonplaats">Yerseke</meta:user-defined>
    <meta:user-defined meta:name="OVERHEIDop.straatnaam">Breeweg</meta:user-defined>
    <meta:user-defined meta:name="OVERHEID.PostcodeHuisnummer/OVERHEIDop.postcodeHuisnummer">4401SC 20</meta:user-defined>
    <meta:user-defined meta:name="OVERHEIDop.straatnaam">Ferdinand Bollaan</meta:user-defined>
    <meta:user-defined meta:name="OVERHEID.PostcodeHuisnummer/OVERHEIDop.postcodeHuisnummer">4401NT 1</meta:user-defined>
    <meta:user-defined meta:name="OVERHEIDop.straatnaam">Korringaweg</meta:user-defined>
    <meta:user-defined meta:name="OVERHEID.PostcodeHuisnummer/OVERHEIDop.postcodeHuisnummer">4401NZ 4</meta:user-defined>
    <meta:user-defined meta:name="OVERHEIDop.straatnaam">Kreeft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8960 385155</meta:user-defined>
    <meta:user-defined meta:name="OVERHEID.EPSG28992/DC.spatial">66894 383218</meta:user-defined>
    <meta:user-defined meta:name="OVERHEID.EPSG28992/DC.spatial">61532 389992</meta:user-defined>
    <meta:user-defined meta:name="OVERHEID.EPSG28992/DC.spatial">61534 390936</meta:user-defined>
    <meta:user-defined meta:name="OVERHEID.EPSG28992/DC.spatial">62405 389919</meta:user-defined>
    <meta:user-defined meta:name="OVERHEID.EPSG28992/DC.spatial">62301 388811</meta:user-defined>
    <meta:user-defined meta:name="OVERHEIDop.versieInformatie"/>
  </office:meta>
</office:document-meta>
</file>