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57*"/>
    </style:style>
    <style:style style:family="table-column" style:parent-style-name="colspec" style:name="id1-3-2-4-4-1-3">
      <style:table-column-properties style:rel-column-width="8*"/>
    </style:style>
    <style:style style:family="table-column" style:parent-style-name="colspec" style:name="id1-3-2-4-4-1-4">
      <style:table-column-properties style:rel-column-width="8*"/>
    </style:style>
    <style:style style:family="table-column" style:parent-style-name="colspec" style:name="id1-3-2-4-7-1-1">
      <style:table-column-properties style:rel-column-width="7*"/>
    </style:style>
    <style:style style:family="table-column" style:parent-style-name="colspec" style:name="id1-3-2-4-7-1-2">
      <style:table-column-properties style:rel-column-width="85*"/>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35*"/>
    </style:style>
    <style:style style:family="table-column" style:parent-style-name="colspec" style:name="id1-3-2-5-8-1-1">
      <style:table-column-properties style:rel-column-width="30*"/>
    </style:style>
    <style:style style:family="table-column" style:parent-style-name="colspec" style:name="id1-3-2-5-8-1-2">
      <style:table-column-properties style:rel-column-width="25*"/>
    </style:style>
    <style:style style:family="table-column" style:parent-style-name="colspec" style:name="id1-3-2-5-8-1-3">
      <style:table-column-properties style:rel-column-width="35*"/>
    </style:style>
    <style:style style:family="table-column" style:parent-style-name="colspec" style:name="id1-3-2-5-11-1-1">
      <style:table-column-properties style:rel-column-width="30*"/>
    </style:style>
    <style:style style:family="table-column" style:parent-style-name="colspec" style:name="id1-3-2-5-11-1-2">
      <style:table-column-properties style:rel-column-width="25*"/>
    </style:style>
    <style:style style:family="table-column" style:parent-style-name="colspec" style:name="id1-3-2-5-11-1-3">
      <style:table-column-properties style:rel-column-width="35*"/>
    </style:style>
    <style:style style:family="table-column" style:parent-style-name="colspec" style:name="id1-3-2-5-14-1-1">
      <style:table-column-properties style:rel-column-width="30*"/>
    </style:style>
    <style:style style:family="table-column" style:parent-style-name="colspec" style:name="id1-3-2-5-14-1-2">
      <style:table-column-properties style:rel-column-width="25*"/>
    </style:style>
    <style:style style:family="table-column" style:parent-style-name="colspec" style:name="id1-3-2-5-14-1-3">
      <style:table-column-properties style:rel-column-width="35*"/>
    </style:style>
    <style:style style:family="table-column" style:parent-style-name="colspec" style:name="id1-3-2-5-18-1-1">
      <style:table-column-properties style:rel-column-width="39*"/>
    </style:style>
    <style:style style:family="table-column" style:parent-style-name="colspec" style:name="id1-3-2-5-18-1-2">
      <style:table-column-properties style:rel-column-width="25*"/>
    </style:style>
    <style:style style:family="table-column" style:parent-style-name="colspec" style:name="id1-3-2-5-18-1-3">
      <style:table-column-properties style:rel-column-width="35*"/>
    </style:style>
    <style:style style:family="table-column" style:parent-style-name="colspec" style:name="id1-3-2-5-21-1-1">
      <style:table-column-properties style:rel-column-width="39*"/>
    </style:style>
    <style:style style:family="table-column" style:parent-style-name="colspec" style:name="id1-3-2-5-21-1-2">
      <style:table-column-properties style:rel-column-width="25*"/>
    </style:style>
    <style:style style:family="table-column" style:parent-style-name="colspec" style:name="id1-3-2-5-21-1-3">
      <style:table-column-properties style:rel-column-width="35*"/>
    </style:style>
    <style:style style:family="table-column" style:parent-style-name="colspec" style:name="id1-3-2-6-4-1-1">
      <style:table-column-properties style:rel-column-width="6*"/>
    </style:style>
    <style:style style:family="table-column" style:parent-style-name="colspec" style:name="id1-3-2-6-4-1-2">
      <style:table-column-properties style:rel-column-width="58*"/>
    </style:style>
    <style:style style:family="table-column" style:parent-style-name="colspec" style:name="id1-3-2-6-4-1-3">
      <style:table-column-properties style:rel-column-width="8*"/>
    </style:style>
    <style:style style:family="table-column" style:parent-style-name="colspec" style:name="id1-3-2-6-4-1-4">
      <style:table-column-properties style:rel-column-width="8*"/>
    </style:style>
    <style:style style:family="table-column" style:parent-style-name="colspec" style:name="id1-3-2-6-7-1-1">
      <style:table-column-properties style:rel-column-width="7*"/>
    </style:style>
    <style:style style:family="table-column" style:parent-style-name="colspec" style:name="id1-3-2-6-7-1-2">
      <style:table-column-properties style:rel-column-width="85*"/>
    </style:style>
  </office:automatic-styles>
  <office:body>
    <office:text>
      <text:p text:style-name="new_page_staatscourant"/>
      <text:p text:style-name="single-kop-titel">Subsidieregeling maatschappelijke initiatieven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het gewenst is een subsidieregeling voor projecten en structurele activiteiten ter stimulering van Sport, Cultuur, Preventieve Volksgezondheid Toerisme &amp; Recreatie en Preventie &amp; Vroegsignalering op Goeree-Overflakkee vast te stellen;</text:p>
            <text:p text:style-name="al"/>
            <text:p text:style-name="al">gelet op artikel 3 van de Algemene subsidieverordening Goeree-Overflakkee 2015;</text:p>
            <text:p text:style-name="al"/>
            <text:p text:style-name="al">besluiten vast te stellen de volgende regeling: <text:span text:style-name="nadrukvet">Subsidieregeling </text:span><text:span text:style-name="nadrukvet">m</text:span><text:span text:style-name="nadrukvet">aatschappelijke initiatieven Goeree-Overflakke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vrager: een rechtspersoon die voor een subsidie in aanmerking wil komen, niet zijnde een commerciële partij;</text:p>
                </text:list-item>
                <text:list-item text:style-override="id1-3-2-2-1-2-3-2">
                  <text:number>b.</text:number>
                  <text:p text:style-name="al">activiteiten: werkzaamheden welke ten dienste staan van de doelstellingen van gemeentelijk beleid op de beleidsterreinen sport, cultuur, preventieve volksgezondheid, toerisme en recreatie en/of preventie &amp; vroegsignalering;</text:p>
                </text:list-item>
                <text:list-item text:style-override="id1-3-2-2-1-2-3-3">
                  <text:number>c.</text:number>
                  <text:p text:style-name="al">cofinanciering: een vorm van gezamenlijke financiering, waarbij de aanvrager(s) door middel van het inzetten van eigen middelen, vrijwilligersinzet of middelen van derden een (financiële) bijdrage lever(t)(en) aan de kosten die verbonden zijn aan het project voor activiteiten die anders gesubsidieerd hadden moeten worden;</text:p>
                </text:list-item>
                <text:list-item text:style-override="id1-3-2-2-1-2-3-4">
                  <text:number>d.</text:number>
                  <text:p text:style-name="al">eindmeting: laatste meting in de cyclus van de prestatiesubsidie op basis waarvan wordt bepaald of de activiteit opnieuw voor een prestatiesubsidie in aanmerking komt;</text:p>
                </text:list-item>
                <text:list-item text:style-override="id1-3-2-2-1-2-3-5">
                  <text:number>e.</text:number>
                  <text:p text:style-name="al">hoofdaanvrager: een rechtspersoon die bij een subsidieaanvraag waarbij meerdere aanvragers betrokken zijn, aanspreekpunt en verantwoordelijk is voor de subsidieaanvraag en eventuele verdere gevolgen op basis van de aanvraag;</text:p>
                </text:list-item>
                <text:list-item text:style-override="id1-3-2-2-1-2-3-6">
                  <text:number>f.</text:number>
                  <text:p text:style-name="al">innovatie: het ontwikkelen en inzetten van vernieuwende activiteiten op Goeree-Overflakkee;</text:p>
                </text:list-item>
                <text:list-item text:style-override="id1-3-2-2-1-2-3-7">
                  <text:number>g.</text:number>
                  <text:p text:style-name="al">kernoverstijgende activiteit: werkzaamheid die op meerdere woonkernen van invloed is, dan wel van invloed is op doelgroepen van buiten de woonkern dan waar de activiteit wordt georganiseerd, welke ten dienste staan van de doelstellingen van gemeentelijk beleid op de beleidsterreinen sport, cultuur, preventieve volksgezondheid, toerisme en recreatie en/of preventie &amp; vroegsignalering;</text:p>
                </text:list-item>
                <text:list-item text:style-override="id1-3-2-2-1-2-3-8">
                  <text:number>h.</text:number>
                  <text:p text:style-name="al">meting: jaarlijks onderzoek naar de toegevoegde waarde van de activiteiten, producten en/of diensten die in het kader van de prestatiesubsidie worden uitgevoerd in relatie tot de doelstellingen van gemeentelijk beleid op de beleidsterreinen sport, cultuur, preventieve volksgezondheid, toerisme en recreatie en/of preventie &amp; vroegsignalering;</text:p>
                </text:list-item>
                <text:list-item text:style-override="id1-3-2-2-1-2-3-9">
                  <text:number>i.</text:number>
                  <text:p text:style-name="al">prestaties: vooraf overeengekomen afspraken over te bereiken doelen die na afloop van het project gemeten en verantwoord worden;</text:p>
                </text:list-item>
                <text:list-item text:style-override="id1-3-2-2-1-2-3-10">
                  <text:number>j.</text:number>
                  <text:p text:style-name="al">prestatiesubsidie: een subsidie die in cycli van maximaal drie jaar wordt verstrekt op grond van vooraf afgesproken activiteiten, producten en/of diensten en tegen een vooraf overeengekomen bedrag of prijs, welke zijn weergegeven in een uitvoeringsovereenkomst en bijbehorende prestatieafspraken die direct gerelateerd zijn aan de gemeentelijke beleidsdoelen wat getoetst wordt middels een meting; </text:p>
                </text:list-item>
                <text:list-item text:style-override="id1-3-2-2-1-2-3-11">
                  <text:number>k.</text:number>
                  <text:p text:style-name="al">projectsubsidie: een subsidie voor een incidentele kernoverstijgende activiteit die duidelijk gebonden is aan tijd en geld (niet zijnde een structurele activiteit), dan wel de opstartfase van een nieuwe kernoverstijgende structurele activiteit (tot een maximum van 2 jaar);</text:p>
                </text:list-item>
                <text:list-item text:style-override="id1-3-2-2-1-2-3-12">
                  <text:number>l.</text:number>
                  <text:p text:style-name="al">vrijwilligersinzet: inzet van vrijwilligers in uren ten behoeve van de activiteit of project.</text:p>
                </text:list-item>
              </text:list>
            </text:section>
            <text:p text:style-name="hoofdstuk_bottom"/>
          </text:section>
          <text:section text:name="hoofdstuk_id1-3-2-2-2" text:style-name="hoofdstuk">
            <text:p text:style-name="hoofdstuk_kop"><text:span text:style-name="label">Hoofdstuk</text:span> <text:span text:style-name="nr">2</text:span> WERKINGSSFEER VAN DE VERORDENING</text:p>
            <text:section text:name="artikel_id1-3-2-2-2-2" text:style-name="artikel">
              <text:p text:style-name="artikel_kop_titel"><text:span text:style-name="artikel_kop_label">Artikel</text:span> <text:span text:style-name="artikel_kop_nr">2</text:span> Toepassingsbereik</text:p>
              <text:p text:style-name="al">Deze regeling is van toepassing op de verstrekking van projectsubsidies en prestatiesubsidies door burgemeester en wethouders voor de in artikel 1, onder b, bedoelde activiteiten.</text:p>
            </text:section>
            <text:section text:name="artikel_id1-3-2-2-2-3" text:style-name="artikel">
              <text:p text:style-name="artikel_kop_titel"><text:span text:style-name="artikel_kop_label">Artikel</text:span> <text:span text:style-name="artikel_kop_nr">3</text:span> Subsidieplafond</text:p>
              <text:p text:style-name="al">Voor deze regeling wordt jaarlijks een subsidieplafond opgesteld, waarbij onderscheid gemaakt wordt tussen de projectsubsidie en prestatiesubsidie.</text:p>
            </text:section>
            <text:p text:style-name="hoofdstuk_bottom"/>
          </text:section>
          <text:section text:name="hoofdstuk_id1-3-2-2-3" text:style-name="hoofdstuk">
            <text:p text:style-name="hoofdstuk_kop"><text:span text:style-name="label">Hoofdstuk</text:span> <text:span text:style-name="nr">3</text:span> PROJECTSUBSIDIE</text:p>
            <text:section text:name="artikel_id1-3-2-2-3-2" text:style-name="artikel">
              <text:p text:style-name="artikel_kop_titel"><text:span text:style-name="artikel_kop_label">Artikel</text:span> <text:span text:style-name="artikel_kop_nr">4</text:span> Tranches </text:p>
              <text:list text:style-name="id1-3-2-2-3-2-2">
                <text:list-item text:style-override="id1-3-2-2-3-2-2">
                  <text:number>1.</text:number>
                  <text:p text:style-name="al">De beschikbare financiële middelen voor de projectsubsidies voor sport, cultuur, preventieve volksgezondheid, toerisme &amp; recreatie en/of preventie &amp; vroegsignalering worden per boekjaar in zes tranches beschikbaar gesteld. </text:p>
                </text:list-item>
                <text:list-item text:style-override="id1-3-2-2-3-2-3">
                  <text:number>2.</text:number>
                  <text:p text:style-name="al">Een boekjaar kent zes tranches, steeds startend op: 1 januari, 1 maart, 1 mei, 1 juli, 1 september en 1 november en steeds eindigend voor de volgend genoemde datum.</text:p>
                </text:list-item>
                <text:list-item text:style-override="id1-3-2-2-3-2-4">
                  <text:number>3.</text:number>
                  <text:p text:style-name="al">Indien niet alle beschikbare financiële middelen van een tranche worden toegekend, wordt het restant toegevoegd aan de financiële middelen voor de daarop volgende tranche binnen dat boekjaar.</text:p>
                </text:list-item>
              </text:list>
            </text:section>
            <text:section text:name="artikel_id1-3-2-2-3-3" text:style-name="artikel">
              <text:p text:style-name="artikel_kop_titel"><text:span text:style-name="artikel_kop_label">Artikel</text:span> <text:span text:style-name="artikel_kop_nr">5</text:span> Aanvraag </text:p>
              <text:list text:style-name="id1-3-2-2-3-3-2">
                <text:list-item text:style-override="id1-3-2-2-3-3-2">
                  <text:number>1.</text:number>
                  <text:p text:style-name="al">Bij de aanvraag wordt aanvullend op de in artikel 19, derde lid, van de Algemene subsidieverordening Goeree-Overflakkee 2015 genoemde verplichtingen een beschrijving ingediend van de kernoverstijgende activiteit(en) waarvoor subsidie wordt aangevraagd, waaruit blijkt op welke wijze de kernoverstijgende activiteit bijdraagt aan de realisatie van doelstellingen van gemeentelijk beleid op het gebied van sport, cultuur, preventieve volksgezondheid, toerisme en recreatie en/of preventie &amp; vroegsignalering.</text:p>
                </text:list-item>
                <text:list-item text:style-override="id1-3-2-2-3-3-3">
                  <text:number>2.</text:number>
                  <text:p text:style-name="al">De subsidieontvanger levert desgevraagd nadere informatie, die betrekking heeft op de kernoverstijgende activiteiten waarvoor subsidie wordt verleend.</text:p>
                </text:list-item>
              </text:list>
            </text:section>
            <text:section text:name="artikel_id1-3-2-2-3-4" text:style-name="artikel">
              <text:p text:style-name="artikel_kop_titel"><text:span text:style-name="artikel_kop_label">Artikel</text:span> <text:span text:style-name="artikel_kop_nr">6</text:span> Kosten die voor subsidie in aanmerking komen</text:p>
              <text:list text:style-name="id1-3-2-2-3-4-2">
                <text:list-item text:style-override="id1-3-2-2-3-4-2">
                  <text:number>1.</text:number>
                  <text:p text:style-name="al">De subsidie heeft uitsluitend betrekking op de kosten die resteren na aftrek van bijdragen van derden en die naar het oordeel van burgemeester en wethouders noodzakelijk zijn voor de uitvoering van kernoverstijgende activiteiten.</text:p>
                </text:list-item>
                <text:list-item text:style-override="id1-3-2-2-3-4-3">
                  <text:number>2.</text:number>
                  <text:p text:style-name="al">Subsidie wordt alleen verstrekt als sprake is van een vorm van cofinanciering.</text:p>
                </text:list-item>
              </text:list>
            </text:section>
            <text:section text:name="artikel_id1-3-2-2-3-5" text:style-name="artikel">
              <text:p text:style-name="artikel_kop_titel"><text:span text:style-name="artikel_kop_label">Artikel</text:span> <text:span text:style-name="artikel_kop_nr">7</text:span> Beoordeling </text:p>
              <text:list text:style-name="id1-3-2-2-3-5-2">
                <text:list-item text:style-override="id1-3-2-2-3-5-2">
                  <text:number>1.</text:number>
                  <text:p text:style-name="al">De aanvraag wordt beoordeeld aan de hand van de volgende criteria:</text:p>
                  <text:list text:style-name="id1-3-2-2-3-5-2-3">
                    <text:list-item text:style-override="id1-3-2-2-3-5-2-3-1">
                      <text:number>a.</text:number>
                      <text:p text:style-name="al">mate toegevoegde waarde aanvraag ten aanzien van doelstellingen gemeentelijk beleid sport, cultuur, preventieve volksgezondheid, toerisme en recreatie en/of preventie &amp; vroegsignalering;</text:p>
                    </text:list-item>
                    <text:list-item text:style-override="id1-3-2-2-3-5-2-3-2">
                      <text:number>b.</text:number>
                      <text:p text:style-name="al">mate van samenwerking met andere partijen; </text:p>
                    </text:list-item>
                    <text:list-item text:style-override="id1-3-2-2-3-5-2-3-3">
                      <text:number>c.</text:number>
                      <text:p text:style-name="al">omvang van te bereiken doelgroepen;</text:p>
                    </text:list-item>
                    <text:list-item text:style-override="id1-3-2-2-3-5-2-3-4">
                      <text:number>d.</text:number>
                      <text:p text:style-name="al">diversiteit van te bereiken doelgroepen;</text:p>
                    </text:list-item>
                    <text:list-item text:style-override="id1-3-2-2-3-5-2-3-5">
                      <text:number>e.</text:number>
                      <text:p text:style-name="al">mate van innovatie; </text:p>
                    </text:list-item>
                    <text:list-item text:style-override="id1-3-2-2-3-5-2-3-6">
                      <text:number>f.</text:number>
                      <text:p text:style-name="al">mate waarin het project aansluit bij meerdere beleidsterreinen;</text:p>
                    </text:list-item>
                    <text:list-item text:style-override="id1-3-2-2-3-5-2-3-7">
                      <text:number>g.</text:number>
                      <text:p text:style-name="al">mate van cofinanciering; </text:p>
                    </text:list-item>
                    <text:list-item text:style-override="id1-3-2-2-3-5-2-3-8">
                      <text:number>h.</text:number>
                      <text:p text:style-name="al">mate waarin het project een kernoverstijgende invloed heeft; </text:p>
                    </text:list-item>
                    <text:list-item text:style-override="id1-3-2-2-3-5-2-3-9">
                      <text:number>i.</text:number>
                      <text:p text:style-name="al">mate waarin aandacht wordt geschonken aan public relations (in het kader van eilandmarketing).</text:p>
                    </text:list-item>
                  </text:list>
                </text:list-item>
                <text:list-item text:style-override="id1-3-2-2-3-5-3">
                  <text:number>2.</text:number>
                  <text:p text:style-name="al">De criteria uit het voorgaande lid worden gewogen conform bijlage 1.</text:p>
                </text:list-item>
                <text:list-item text:style-override="id1-3-2-2-3-5-4">
                  <text:number>3.</text:number>
                  <text:p text:style-name="al">Aanvragen welke 15 punten of minder scoren komen niet in aanmerking voor subsidie.</text:p>
                </text:list-item>
                <text:list-item text:style-override="id1-3-2-2-3-5-5">
                  <text:number>4.</text:number>
                  <text:p text:style-name="al">Alle subsidieaanvragen welke bijdragen aan beleidsdoeltellingen cultuur worden voorgelegd aan de Culturele Raad. De Culturele Raad adviseert burgemeester en wethouders over deze subsidieaanvragen.</text:p>
                </text:list-item>
                <text:list-item text:style-override="id1-3-2-2-3-5-6">
                  <text:number>5.</text:number>
                  <text:p text:style-name="al">Het maximaal te verlenen bedrag voor een projectsubsidie bedraagt 50% van het beschikbare bedrag voor één tranche. Het betreft het bedrag voordat er eventueel middelen vanuit (een) eerdere tranche(s) zijn toegevoegd. </text:p>
                </text:list-item>
              </text:list>
            </text:section>
            <text:section text:name="artikel_id1-3-2-2-3-6" text:style-name="artikel">
              <text:p text:style-name="artikel_kop_titel"><text:span text:style-name="artikel_kop_label">Artikel</text:span> <text:span text:style-name="artikel_kop_nr">8</text:span> Verlening</text:p>
              <text:list text:style-name="id1-3-2-2-3-6-2">
                <text:list-item text:style-override="id1-3-2-2-3-6-2">
                  <text:number>1.</text:number>
                  <text:p text:style-name="al">Per tranche worden alle aanvragen zoals bedoeld in artikel 5 van deze regeling bij elkaar genomen en gewogen conform artikel 7, tweede lid. </text:p>
                </text:list-item>
                <text:list-item text:style-override="id1-3-2-2-3-6-3">
                  <text:number>2.</text:number>
                  <text:p text:style-name="al">Aanvragen die voldoen aan de minimale score zoals genoemd in artikel 7, derde lid, worden verleend op basis van de volgorde in score, waarbij geldt dat de hoogste score als eerst voor subsidie in aanmerking komt, aflopend tot de laagste minimale score totdat de maximaal beschikbare financiële middelen van de tranche zijn bereikt.</text:p>
                </text:list-item>
                <text:list-item text:style-override="id1-3-2-2-3-6-4">
                  <text:number>3.</text:number>
                  <text:p text:style-name="al">Bij gelijke score maar reeds volledig gebruikt budget prevaleert de aanvraag welke het meest aantal punten scoort op onderdeel a van de scoretabel.</text:p>
                </text:list-item>
                <text:list-item text:style-override="id1-3-2-2-3-6-5">
                  <text:number>4.</text:number>
                  <text:p text:style-name="al">Burgemeester en wethouders beslissen op een aanvraag voor een subsidie uiterlijk twee maanden na de uiterste indieningsdatum van de tranche en informeren de aanvrager middels een beschikking over de beoordeling, het besluit en de eventueel daaruit voortvloeiende subsidie.</text:p>
                </text:list-item>
                <text:list-item text:style-override="id1-3-2-2-3-6-6">
                  <text:number>5.</text:number>
                  <text:p text:style-name="al">De in het vorige lid genoemde termijn kan eenmalig verlengd worden met vier weken.</text:p>
                </text:list-item>
              </text:list>
            </text:section>
            <text:p text:style-name="hoofdstuk_bottom"/>
          </text:section>
          <text:section text:name="hoofdstuk_id1-3-2-2-4" text:style-name="hoofdstuk">
            <text:p text:style-name="hoofdstuk_kop"><text:span text:style-name="label">Hoofdstuk</text:span> <text:span text:style-name="nr">4</text:span> PRESTATIESUBSIDIE</text:p>
            <text:section text:name="artikel_id1-3-2-2-4-2" text:style-name="artikel">
              <text:p text:style-name="artikel_kop_titel"><text:span text:style-name="artikel_kop_label">Artikel</text:span> <text:span text:style-name="artikel_kop_nr">9</text:span> Aanvraag</text:p>
              <text:list text:style-name="id1-3-2-2-4-2-2">
                <text:list-item text:style-override="id1-3-2-2-4-2-2">
                  <text:number>1.</text:number>
                  <text:p text:style-name="al">Alleen initiatieven welke eerst, gedurende twee jaar, een (kerngebonden) projectsubsidie hebben ontvangen en waarvan gebleken is dat de activiteit nog niet (geheel) zelfstandig kan worden uitgevoerd, kunnen een aanvraag voor prestatiesubsidie in het kader van deze subsidieregeling indienen. </text:p>
                </text:list-item>
                <text:list-item text:style-override="id1-3-2-2-4-2-3">
                  <text:number>2.</text:number>
                  <text:p text:style-name="al">De aanvraag voor een prestatiesubsidie kan voor meerdere jaren worden aangevraagd, met een maximum tot drie jaar.</text:p>
                </text:list-item>
                <text:list-item text:style-override="id1-3-2-2-4-2-4">
                  <text:number>3.</text:number>
                  <text:p text:style-name="al">In afwijking van het bepaalde in artikel 18, eerste lid, van de Algemene subsidieverordening 2015, wordt een aanvraag voor een prestatiesubsidie voor 1 oktober, voorafgaand aan het boekjaar/ de boekjaren waarop de subsidieaanvraag betrekking heeft, ingediend bij burgemeester en wethouders met behulp van een door burgemeester en wethouders vastgesteld formulier. </text:p>
                </text:list-item>
                <text:list-item text:style-override="id1-3-2-2-4-2-5">
                  <text:number>4.</text:number>
                  <text:p text:style-name="al">Bij de aanvraag wordt aanvullend op de in artikel 18, tweede lid, van de Algemene subsidieverordening 2015 genoemde verplichtingen een beschrijving ingediend van de activiteit(en) en/of project(en) waarvoor subsidie wordt aangevraagd, waaruit blijkt op welke wijze en in welke mate de activiteit en/of project bijdraagt aan de realisatie van doelstellingen van gemeentelijk beleid op het gebied van sport, cultuur, preventieve volksgezondheid, toerisme en recreatie en/of preventie &amp; vroegsignalering.</text:p>
                </text:list-item>
                <text:list-item text:style-override="id1-3-2-2-4-2-6">
                  <text:number>5.</text:number>
                  <text:p text:style-name="al">De aanvrager van een prestatiesubsidie is op de hoogte van het feit dat van hem verwacht wordt dat hij een bijdrage levert aan het meten van de toegevoegde waarde van de activiteit(en) en/of project(en) ten aanzien van de in het voorgaande lid genoemde doelstellingen van gemeentelijk beleid en dat hij hier een inspanningsverplichting voor heeft. </text:p>
                </text:list-item>
                <text:list-item text:style-override="id1-3-2-2-4-2-7">
                  <text:number>6.</text:number>
                  <text:p text:style-name="al">De subsidieontvanger levert desgevraagd nadere informatie, die betrekking heeft op de activiteit(en) en/of project(en) waarvoor subsidie wordt aangevraagd.</text:p>
                </text:list-item>
              </text:list>
            </text:section>
            <text:section text:name="artikel_id1-3-2-2-4-3" text:style-name="artikel">
              <text:p text:style-name="artikel_kop_titel"><text:span text:style-name="artikel_kop_label">Artikel</text:span> <text:span text:style-name="artikel_kop_nr">10</text:span> Kosten die voor subsidie in aanmerking komen</text:p>
              <text:list text:style-name="id1-3-2-2-4-3-2">
                <text:list-item text:style-override="id1-3-2-2-4-3-2">
                  <text:number>1.</text:number>
                  <text:p text:style-name="al">De subsidie heeft uitsluitend betrekking op de kosten die resteren na aftrek van bijdragen van derden en die naar het oordeel van burgemeester en wethouders noodzakelijk zijn voor de uitvoering van de in artikel 9 derde lid bedoelde activiteit(en) en/of project(en).</text:p>
                </text:list-item>
                <text:list-item text:style-override="id1-3-2-2-4-3-3">
                  <text:number>2.</text:number>
                  <text:p text:style-name="al">Subsidie wordt alleen verstrekt als sprake is van een vorm van cofinanciering.</text:p>
                </text:list-item>
              </text:list>
            </text:section>
            <text:section text:name="artikel_id1-3-2-2-4-4" text:style-name="artikel">
              <text:p text:style-name="artikel_kop_titel"><text:span text:style-name="artikel_kop_label">Artikel</text:span> <text:span text:style-name="artikel_kop_nr">11</text:span> Beoordeling</text:p>
              <text:list text:style-name="id1-3-2-2-4-4-2">
                <text:list-item text:style-override="id1-3-2-2-4-4-2">
                  <text:number>1.</text:number>
                  <text:p text:style-name="al">De aanvraag wordt getoetst aan de beoogde maatschappelijke effecten en bijbehorende doelen en thema’s welke direct gekoppeld zijn aan de doelstellingen van gemeentelijk beleid op het gebied van sport, cultuur, preventieve volksgezondheid, toerisme en recreatie en/of preventie &amp; vroegsignalering conform bijlage 2.</text:p>
                </text:list-item>
                <text:list-item text:style-override="id1-3-2-2-4-4-3">
                  <text:number>2.</text:number>
                  <text:p text:style-name="al">De aanvraag wordt na toetsing zoals bedoeld in het vorige lid beoordeeld aan de hand van de volgende criteria:</text:p>
                  <text:list text:style-name="id1-3-2-2-4-4-3-3">
                    <text:list-item text:style-override="id1-3-2-2-4-4-3-3-1">
                      <text:number>a.</text:number>
                      <text:p text:style-name="al">mate van aansluiting doelstellingen gemeentelijk beleid op het gebied van sport, cultuur, preventieve volksgezondheid, toerisme en recreatie en/of preventie vroegsignalering.</text:p>
                    </text:list-item>
                    <text:list-item text:style-override="id1-3-2-2-4-4-3-3-2">
                      <text:number>b.</text:number>
                      <text:p text:style-name="al">mate van samenwerking met andere partijen. </text:p>
                    </text:list-item>
                    <text:list-item text:style-override="id1-3-2-2-4-4-3-3-3">
                      <text:number>c.</text:number>
                      <text:p text:style-name="al">omvang van te bereiken doelgroepen.</text:p>
                    </text:list-item>
                    <text:list-item text:style-override="id1-3-2-2-4-4-3-3-4">
                      <text:number>d.</text:number>
                      <text:p text:style-name="al">diversiteit van te bereiken doelgroepen. </text:p>
                    </text:list-item>
                    <text:list-item text:style-override="id1-3-2-2-4-4-3-3-5">
                      <text:number>e.</text:number>
                      <text:p text:style-name="al">mate van innovatie. </text:p>
                    </text:list-item>
                    <text:list-item text:style-override="id1-3-2-2-4-4-3-3-6">
                      <text:number>f.</text:number>
                      <text:p text:style-name="al">mate waarin het project aansluit bij eventuele andere doelstellingen van gemeentelijk beleid zoals bedoeld in het voorgaande lid.</text:p>
                    </text:list-item>
                    <text:list-item text:style-override="id1-3-2-2-4-4-3-3-7">
                      <text:number>g.</text:number>
                      <text:p text:style-name="al">mate van cofinanciering. </text:p>
                    </text:list-item>
                    <text:list-item text:style-override="id1-3-2-2-4-4-3-3-8">
                      <text:number>h.</text:number>
                      <text:p text:style-name="al">mate waarin aandacht wordt geschonken aan public relations (in het kader van eilandmarketing).</text:p>
                    </text:list-item>
                  </text:list>
                </text:list-item>
                <text:list-item text:style-override="id1-3-2-2-4-4-4">
                  <text:number>3.</text:number>
                  <text:p text:style-name="al">De criteria uit het voorgaande lid worden gewogen conform bijlage 3. </text:p>
                </text:list-item>
                <text:list-item text:style-override="id1-3-2-2-4-4-5">
                  <text:number>4.</text:number>
                  <text:p text:style-name="al">Aanvragen welke 15 punten of minder scoren komen niet in aanmerking voor subsidie.</text:p>
                </text:list-item>
                <text:list-item text:style-override="id1-3-2-2-4-4-6">
                  <text:number>5.</text:number>
                  <text:p text:style-name="al">Alle subsidieaanvragen welke bijdragen aan beleidsdoeltellingen cultuur worden voorgelegd aan de Culturele Raad. De Culturele Raad adviseert burgemeester en wethouders over deze subsidieaanvragen.</text:p>
                </text:list-item>
              </text:list>
            </text:section>
            <text:section text:name="artikel_id1-3-2-2-4-5" text:style-name="artikel">
              <text:p text:style-name="artikel_kop_titel"><text:span text:style-name="artikel_kop_label">Artikel</text:span> <text:span text:style-name="artikel_kop_nr">12</text:span> Verlening</text:p>
              <text:list text:style-name="id1-3-2-2-4-5-2">
                <text:list-item text:style-override="id1-3-2-2-4-5-2">
                  <text:number>1.</text:number>
                  <text:p text:style-name="al">De prestatiesubsidie wordt verleend voor een termijn van maximaal drie jaar. </text:p>
                </text:list-item>
                <text:list-item text:style-override="id1-3-2-2-4-5-3">
                  <text:number>2.</text:number>
                  <text:p text:style-name="al">Bij meerjarige verlening hoeft de aanvrager gedurende de verleende termijn geen subsidieaanvraag in te dienen voor dezelfde activiteit als waarvoor subsidie is verleend.</text:p>
                </text:list-item>
                <text:list-item text:style-override="id1-3-2-2-4-5-4">
                  <text:number>3.</text:number>
                  <text:p text:style-name="al">Bij de verlening wordt kenbaar gemaakt op welke wijze de aanvrager gedurende de termijn van de verlening middels een meting moet aantonen op welke wijze de activiteit(en) en/of project(en) bijdragen aan het realiseren van de doelstellingen van gemeentelijk beleid op het gebied van sport, cultuur, preventieve volksgezondheid, toerisme en recreatie en/of preventie &amp; vroegsignalering.</text:p>
                </text:list-item>
                <text:list-item text:style-override="id1-3-2-2-4-5-5">
                  <text:number>4.</text:number>
                  <text:p text:style-name="al">Na afloop van de termijn waarvoor subsidie is verleend wordt op basis van de eindmeting bepaald of de prestatiesubsidie opnieuw wordt verleend. Hiertoe dient de aanvrager opnieuw een aanvraag in te dien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
                  <text:number>1.</text:number>
                  <text:p text:style-name="al">Burgemeester en wethouders kunnen de voorwaarde dat de activiteit kernoverstijgend behoort te zijn in individuele gevallen buiten toepassing laten of daarvan afwijken voor zover het niet toekennen van subsidie voor een niet kernoverstijgende activiteit leidt tot een onbillijkheid van overwegende aard.</text:p>
                </text:list-item>
                <text:list-item text:style-override="id1-3-2-2-5-2-3">
                  <text:number>2.</text:number>
                  <text:p text:style-name="al">Burgemeester en wethouders kunnen artikel 7, vijfde lid, in individuele gevallen buiten toepassing laten of daarvan afwijken voor zover het niet toekennen van subsidie voor een kernoverstijgende activiteit leidt tot een onbillijkheid van overwegende aard.</text:p>
                </text:list-item>
                <text:list-item text:style-override="id1-3-2-2-5-2-4">
                  <text:number>3.</text:number>
                  <text:p text:style-name="al">Burgemeester en wethouders kunnen besluiten geen consequenties te verbinden aan het niet voldoen aan de in artikel 9, tweede lid, genoemde indiendingdatum van 1 oktober.</text:p>
                </text:list-item>
                <text:list-item text:style-override="id1-3-2-2-5-2-5">
                  <text:number>4.</text:number>
                  <text:p text:style-name="al">Indien het voorgaande lid van toepassing is, dan beslissen burgemeester en wethouders uiterlijk twaalf weken na indiening van de aanvraag.</text:p>
                </text:list-item>
              </text:list>
            </text:section>
            <text:section text:name="artikel_id1-3-2-2-5-3" text:style-name="artikel">
              <text:p text:style-name="artikel_kop_titel"><text:span text:style-name="artikel_kop_label">Artikel</text:span> <text:span text:style-name="artikel_kop_nr">14</text:span> Overgangsrecht</text:p>
              <text:list text:style-name="id1-3-2-2-5-3-2">
                <text:list-item text:style-override="id1-3-2-2-5-3-2">
                  <text:number>1.</text:number>
                  <text:p text:style-name="al">Besluiten die zijn genomen op basis van de Subsidieregeling projectsubsidie Sport, Cultuur en/of preventieve Volksgezondheid Goeree-Overflakkee 2015 worden aangemerkt als besluiten op grond van deze subsidieregeling.</text:p>
                </text:list-item>
                <text:list-item text:style-override="id1-3-2-2-5-3-3">
                  <text:number>2.</text:number>
                  <text:p text:style-name="al">Aanvragen die zijn gedaan vóór het moment waarop deze regeling in werking treedt en waarop op het moment van inwerkingtreding van deze regeling nog niet is beslist, worden beoordeeld op basis van de nieuwe regeling, tenzij dit voor de aanvrager nadeliger is.</text:p>
                </text:list-item>
              </text:list>
            </text:section>
            <text:section text:name="artikel_id1-3-2-2-5-4" text:style-name="artikel">
              <text:p text:style-name="artikel_kop_titel"><text:span text:style-name="artikel_kop_label">Artikel</text:span> <text:span text:style-name="artikel_kop_nr">15</text:span> Intrekking</text:p>
              <text:p text:style-name="al">De Subsidieregeling projectsubsidie Sport, Cultuur en/of preventieve Volksgezondheid Goeree-Overflakkee 2015 wordt ingetrokken.</text:p>
            </text:section>
            <text:section text:name="artikel_id1-3-2-2-5-5" text:style-name="artikel">
              <text:p text:style-name="artikel_kop_titel"><text:span text:style-name="artikel_kop_label">Artikel</text:span> <text:span text:style-name="artikel_kop_nr">16</text:span> Inwerkingtreding</text:p>
              <text:p text:style-name="al">Deze subsidieregeling treedt in werking op de dag na die van de bekendmaking en werkt terug tot en met 1 september 2018.</text:p>
            </text:section>
            <text:section text:name="artikel_id1-3-2-2-5-6" text:style-name="artikel">
              <text:p text:style-name="artikel_kop_titel"><text:span text:style-name="artikel_kop_label">Artikel</text:span> <text:span text:style-name="artikel_kop_nr">17</text:span> Citeertitel</text:p>
              <text:p text:style-name="al">Deze regeling wordt aangehaald als: Subsidieregeling maatschappelijke initiatieven Goeree-Overflakkee.</text:p>
            </text:section>
            <text:p text:style-name="hoofdstuk_bottom"/>
          </text:section>
        </text:section>
        <text:section text:name="regeling-sluiting_id1-3-2-3" text:style-name="regeling-sluiting">
          <text:section text:name="ondertekening_id1-3-2-3-1">
            <text:p><text:span text:style-name="functie">Aldus vastgesteld op 11 december 2018 door</text:span></text:p>
            <text:p><text:span text:style-name="functie">burgemeester en wethouders van Goeree-Overflakkee,</text:span></text:p>
            <text:p><text:span text:style-name="functie">secretaris, burgemeester,</text:span></text:p>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1</text:span> Scoretabel criteria projectsubsidie op het gebied van sport, cultuur, preventieve volksgezondheid toerisme en recreatie en/of preventie &amp; vroegsignalering.</text:p>
          <text:p text:style-name="al"/>
          <text:p text:style-name="al">a. de scoretabel voor de puntentoekenning</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Criteria</text:p>
                </table:table-cell>
                <table:table-cell table:style-name="entry" table:number-rows-spanned="1" table:number-columns-spanned="1">
                  <text:p text:style-name="table_al">Punten</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egevoegde waarde gemeentelijke thema’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te van samenwerking</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mvang doelgroep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versiteit doelgroep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novatie</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ansluiting meerdere beleidsterrein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financier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ernoverstijgende invloe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te van aandacht voor PR</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aantal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 beoordelingsrichtlijn</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SRICHTLIJ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 gemeentelijke thema’s: zie bijlage 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e zijn de samenwerkingspartners? &lt; 3 partners = 0 punten. 3 t/m 5 partners = 1 punt. &gt; 5 partners = 2 pun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tal actieve deelnemers en anders betrokkenen binnen project en uitbreidingspotentie. Punten op basis van gangbare aantallen bij vergelijkbare projecten. Minimaal = 0 punten. Normaal = 1 punt. Hoog = 2 punte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scheidenheid van actieve deelnemers en anders betrokkenen binnen project en uitbreidingspotentie. Punten op basis van gangbare verscheidenheid bij vergelijkbare projecten. Minimaal = 0 punten. Normaal = 1 punt. Groot = 2 punte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en sprake van innovatie sluit projectsubsidie uit. Is het project nieuw voor de aanvrager = 1 punt. Is het project nieuw op Goeree-Overflakkee = 2 punte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it criterium heeft betrekking op de beleidsterreinen Sport, Cultuur, Preventieve volksgezondheid,Toerisme &amp; Recreatie en Preventie en Vroegsignalering. Project kent aansluiting bij 1 beleidsterrein = 0 punten. Project kent aansluiting bij 2 beleidsterreinen = 1 punt. Project kent aansluiting bij &gt; 2 beleidsterreinen = 2 pun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nkel vrijwillige inzet als cofinanciering = 0 punten. Bedraagt cofinanciering vanuit financiële middelen &lt; 50% van de projectbegroting = 1 punt. Bedraagt cofinanciering vanuit financiële middelen &gt; 50% van de projectbegroting = 2 punt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itvoering project in 1 kern en bezoekers/ deelnemers uit 1 kern = 0 punten. Uitvoering project in 1 kern en bezoekers/ deelnemers uit &gt; 1 kern = 1 punt. Uitvoering project in &gt; 1 kern en bezoekers/ deelnemers uit &gt; 1 kern = 2 pun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R voornamelijk intern gericht = 0 punten. PR zowel intern als extern gericht = 1 punt. PR op bijzondere manier vormgegeven met breed bereik en het uitdragen van Goeree-Overflakkee Eilandpromotie = 2 punten. </text:p>
                </table:table-cell>
              </table:table-row>
            </table:table>
            <text:p text:style-name="table_bottom"/>
          </text:section>
          <text:p text:style-name="al">
          <text:span text:style-name="nadrukcur">* Werking van de beoordelingsrichtlijn bij A: bekijk het aantal gemeentelijke thema’s dat met de aanvraag wordt gerealiseerd (zie bijlage 2). Let op: wordt niet aan één van de beoogde maatschappelijke effecten voldaan, dan wordt de aanvraag geweigerd!</text:span>
        </text:p>
          <text:p text:style-name="al"/>
        </text:section>
        <text:section text:name="bijlage_id1-3-2-5" text:style-name="bijlage">
          <text:p text:style-name="bijlage_top"/>
          <text:p text:style-name="hoofdstuk_kop"><text:span text:style-name="label">Bijlage</text:span> <text:span text:style-name="nr">2</text:span> Beoogde maatschappelijke effecten, doelen en thema’s van gemeentelijk beleid op het gebied van sport, cultuur, preventieve volksgezondheid, toerisme en recreatie en preventie &amp; vroegsignalering.</text:p>
          <text:p text:style-name="al">
          <text:span text:style-name="nadrukvet"/>
        </text:p>
          <text:p text:style-name="al"/>
          <text:p text:style-name="al">
          <text:span text:style-name="nadrukvet">Sport:</text:span>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
                    <text:span text:style-name="nadrukvet">Beoogde maatschappelijke effecten</text:span>
                  </text:p>
                </table:table-cell>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Thema’s</text:span>
                  </text:p>
                </table:table-cell>
              </table:table-row>
              <table:table-row table:style-name="row">
                <table:table-cell table:style-name="entry" table:number-rows-spanned="1" table:number-columns-spanned="1">
                  <text:p text:style-name="table_al">Verhogen sportparticipatie. </text:p>
                  <text:p text:style-name="table_al">Doelen:</text:p>
                  <text:p text:style-name="table_al">- Sportparticipatie G-O op landelijk niveau</text:p>
                  <text:p text:style-name="table_al">- Afname % mensen G-O met overgewicht t.o.v. 2013</text:p>
                  <text:p text:style-name="table_al">- Sportaanbod G-O sluit aan bij sportbehoefte inwoners</text:p>
                </table:table-cell>
                <table:table-cell table:style-name="entry" table:number-rows-spanned="1" table:number-columns-spanned="1">
                  <text:p text:style-name="table_al">1. Sportstimulering</text:p>
                </table:table-cell>
                <table:table-cell table:style-name="entry" table:number-rows-spanned="1" table:number-columns-spanned="1">
                  <text:p text:style-name="table_al">a) Uitsluiten financiële onmogelijkheden tot sporten</text:p>
                  <text:p text:style-name="table_al">b) Eventuele drempels sporten verlag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ersterken sportaanbieders</text:p>
                </table:table-cell>
                <table:table-cell table:style-name="entry" table:number-rows-spanned="1" table:number-columns-spanned="1">
                  <text:p text:style-name="table_al">a) Vraaggericht ondersteunen sportaanbieders</text:p>
                  <text:p text:style-name="table_al">b) Professionalisering sportorganisaties</text:p>
                  <text:p text:style-name="table_al">c) Vergroten kwaliteit sportaan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ersterken sportief imago</text:p>
                </table:table-cell>
                <table:table-cell table:style-name="entry" table:number-rows-spanned="1" table:number-columns-spanned="1">
                  <text:p text:style-name="table_al">a) Sportpromotie als stimulat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Sportaanbod vergroten</text:p>
                </table:table-cell>
                <table:table-cell table:style-name="entry" table:number-rows-spanned="1" table:number-columns-spanned="1">
                  <text:p text:style-name="table_al">a) Verbreden sportaanbod jeugd en senioren</text:p>
                  <text:p text:style-name="table_al">b) Aanbieden passende sport-, beweeg- en speelfaciliteiten</text:p>
                </table:table-cell>
              </table:table-row>
            </table:table>
            <text:p text:style-name="table_bottom"/>
          </text:section>
          <text:p text:style-name="al"/>
          <text:p text:style-name="al">
          <text:span text:style-name="nadrukvet"/>
          <text:span text:style-name="nadrukvet">Cultuur:</text:span>
        </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span text:style-name="nadrukvet">Beoogde maatschappelijke effecten</text:span>
                  </text:p>
                </table:table-cell>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Thema’s </text:span>
                  </text:p>
                </table:table-cell>
              </table:table-row>
              <table:table-row table:style-name="row">
                <table:table-cell table:style-name="entry" table:number-rows-spanned="1" table:number-columns-spanned="1">
                  <text:p text:style-name="table_al">Inspireren door aanbieden van cultuur.</text:p>
                  <text:p text:style-name="table_al">Doelen:</text:p>
                  <text:p text:style-name="table_al">- Meedoen met culturele activiteiten</text:p>
                  <text:p text:style-name="table_al">- Ervaren dat cultuur belangrijk is</text:p>
                  <text:p text:style-name="table_al">- Bewustwording maatschappelijke rol van verenigingen en stichtingen </text:p>
                </table:table-cell>
                <table:table-cell table:style-name="entry" table:number-rows-spanned="1" table:number-columns-spanned="1">
                  <text:p text:style-name="table_al">1. Aandacht voor aanbod basisvoorzieningen </text:p>
                </table:table-cell>
                <table:table-cell table:style-name="entry" table:number-rows-spanned="1" table:number-columns-spanned="1">
                  <text:p text:style-name="table_al">a) Programma, promotie, vindbaarheid, beschikbare locaties en toegankelijkheid vergroten</text:p>
                  <text:p text:style-name="table_al">b) Samenwerken met partijen om diversiteit, afstemming activiteiten en cross-overs aanbod te creëren (met name amateurkunst - beeldend en muzikaal- en aanbod georganiseerde activiteiten)</text:p>
                  <text:p text:style-name="table_al">c) Meer aandacht voor dans, toneel en beeldende kunst</text:p>
                  <text:p text:style-name="table_al">d) Uitdagende cultuur aanbieden om sociale cohesie te vergroten</text:p>
                  <text:p text:style-name="table_al">e) Sterke culturele infrastructuur aanwezig (goede spreiding over G-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anbod aanpassen aan verschillende levensfasen</text:p>
                </table:table-cell>
                <table:table-cell table:style-name="entry" table:number-rows-spanned="1" table:number-columns-spanned="1">
                  <text:p text:style-name="table_al">a) Specifieke aandacht voor cultuuraanbod jeugd</text:p>
                  <text:p text:style-name="table_al">b) Diversiteit aanbod leeftijdscategorieën stimuleren en aan laten sluiten bij behoe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Kwaliteit waarborgen</text:p>
                </table:table-cell>
                <table:table-cell table:style-name="entry" table:number-rows-spanned="1" table:number-columns-spanned="1">
                  <text:p text:style-name="table_al">a) Ontwikkelen waarderingsinstrumentarium</text:p>
                  <text:p text:style-name="table_al">b) Ontwikkelen meetinstrumentarium voor klanttevredenheid</text:p>
                  <text:p text:style-name="table_al">c) Atlas voor actieve cultuurparticipatie ontwerpen</text:p>
                  <text:p text:style-name="table_al">d) Ontwikkelen van exploitatiemogelijkheden culturele infrastruc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Stimuleren experimenten</text:p>
                </table:table-cell>
                <table:table-cell table:style-name="entry" table:number-rows-spanned="1" table:number-columns-spanned="1">
                  <text:p text:style-name="table_al">a) Aandacht voor migratie andere culturen</text:p>
                  <text:p text:style-name="table_al">b) Bevorderen digitale- en mediaontwikkeling</text:p>
                  <text:p text:style-name="table_al"> c) Ruimte voor architectuur</text:p>
                  <text:p text:style-name="table_al">d) Ondersteunen competities of wedstrijden rondom experi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woners verleiden mee te doen aan culturele activiteiten</text:p>
                </table:table-cell>
                <table:table-cell table:style-name="entry" table:number-rows-spanned="1" table:number-columns-spanned="1">
                  <text:p text:style-name="table_al">a) Aanbieden van actief en passief cultureel aanbod</text:p>
                  <text:p text:style-name="table_al">b) Uitsluiten financiële onmogelijkheden tot deelname cul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Ondernemerschap tonen</text:p>
                </table:table-cell>
                <table:table-cell table:style-name="entry" table:number-rows-spanned="1" table:number-columns-spanned="1">
                  <text:p text:style-name="table_al">a) Aansluiten bij vraag uit de samenleving</text:p>
                  <text:p text:style-name="table_al">b) Cofinanciering</text:p>
                  <text:p text:style-name="table_al">c) Bijdragen aan toeristische component</text:p>
                  <text:p text:style-name="table_al">d) Koppeling met cultuurondernemers</text:p>
                  <text:p text:style-name="table_al">e) Vergroten zelfstandigheid culturele infrastructuur (deskundigheidsbe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Ervaren cultuurhistorie</text:p>
                </table:table-cell>
                <table:table-cell table:style-name="entry" table:number-rows-spanned="1" table:number-columns-spanned="1">
                  <text:p text:style-name="table_al">a) Aandacht voor waardevolle plekken door inzichtelijk maken historische en economische waarde</text:p>
                  <text:p text:style-name="table_al">b) Aandacht voor en toegankelijk maken van ruimtelijke kwaliteit</text:p>
                  <text:p text:style-name="table_al">c) Behouden en conserveren archief</text:p>
                  <text:p text:style-name="table_al">d) Beleven cultuur vanuit verenigingen en stichtingen (dorps- en streekidentiteit)</text:p>
                </table:table-cell>
              </table:table-row>
            </table:table>
            <text:p text:style-name="table_bottom"/>
          </text:section>
          <text:p text:style-name="al"/>
          <text:p text:style-name="al">
          <text:span text:style-name="nadrukvet">Preventieve Volksgezondheid:</text:span>
        </text:p>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
                    <text:span text:style-name="nadrukvet">Beoogde maatschappelijke effecten</text:span>
                  </text:p>
                </table:table-cell>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Thema’s </text:span>
                  </text:p>
                </table:table-cell>
              </table:table-row>
              <table:table-row table:style-name="row">
                <table:table-cell table:style-name="entry" table:number-rows-spanned="1" table:number-columns-spanned="1">
                  <text:p text:style-name="table_al">Het stimuleren van een gezonde leefstijl door het stimuleren van gezondheid en het tegengaan van ongezondheid, vroege signalering van risico’s, inzet op weerbaarheid en beschikbaarheid en toegankelijkheid (preventieve) zorg.</text:p>
                  <text:p text:style-name="table_al">Doelen:</text:p>
                  <text:p text:style-name="table_al">- Overgewicht van jeugdigen en senioren neemt af, sportdeelname neemt toe en stimuleren bewegen in buitenruimte</text:p>
                  <text:p text:style-name="table_al">- Het gebruik van alcohol en drugs bij jongeren en ouderen neemt af</text:p>
                  <text:p text:style-name="table_al">- De zelfredzaamheid neemt toe</text:p>
                </table:table-cell>
                <table:table-cell table:style-name="entry" table:number-rows-spanned="1" table:number-columns-spanned="1">
                  <text:p text:style-name="table_al">1. Jeugdgezondheidszorg</text:p>
                </table:table-cell>
                <table:table-cell table:style-name="entry" table:number-rows-spanned="1" table:number-columns-spanned="1">
                  <text:p text:style-name="table_al">a) Veilig sporten, bewegen en spelen in de buurt</text:p>
                  <text:p text:style-name="table_al">b) Overgewicht</text:p>
                  <text:p text:style-name="table_al">c) Seksuele gezondheid</text:p>
                  <text:p text:style-name="table_al">d) Gebruik schadelijke genotsmiddelen</text:p>
                  <text:p text:style-name="table_al">e) Psychische gezondheid</text:p>
                  <text:p text:style-name="table_al">f) Sociale uitsluiting</text:p>
                  <text:p text:style-name="table_al">g) Vergroten weerbaarheid om dagelijkse verleiding te weerstaan/ stimuleren eigen kracht</text:p>
                  <text:p text:style-name="table_al">h) Bewustwording</text:p>
                  <text:p text:style-name="table_al">i) JOGG-program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uderenzorg</text:p>
                </table:table-cell>
                <table:table-cell table:style-name="entry" table:number-rows-spanned="1" table:number-columns-spanned="1">
                  <text:p text:style-name="table_al">a) Overgewicht</text:p>
                  <text:p text:style-name="table_al">b) Zo lang mogelijk zelfstandig leven</text:p>
                  <text:p text:style-name="table_al">c) Veilig sporten en bewegen</text:p>
                  <text:p text:style-name="table_al">d) Gebruik schadelijke genotsmiddelen</text:p>
                  <text:p text:style-name="table_al">e) Psychische gezondheid/ eenzaamheidsbestrijding</text:p>
                  <text:p text:style-name="table_al">f) Vergroten weerbaarheid om dagelijkse verleiding te weerstaan/ stimuleren eigen kracht &amp; zelfregie</text:p>
                  <text:p text:style-name="table_al">g) Sociale alarmering</text:p>
                  <text:p text:style-name="table_al">h) Bewustwording</text:p>
                  <text:p text:style-name="table_al">i) Opstellen ketenzorgprogramma</text:p>
                  <text:p text:style-name="table_al">j) Active age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Leefomgeving</text:p>
                </table:table-cell>
                <table:table-cell table:style-name="entry" table:number-rows-spanned="1" table:number-columns-spanned="1">
                  <text:p text:style-name="table_al">a) Groen in de wijk (evt. onder beheer van inwoners)</text:p>
                  <text:p text:style-name="table_al">b) Stimuleren tot bewegen in de open lucht (bijv. sporttoestellen)</text:p>
                  <text:p text:style-name="table_al">c) Veiligheid</text:p>
                  <text:p text:style-name="table_al">d) Luchtkwaliteit</text:p>
                  <text:p text:style-name="table_al">e) Instrumentarium ontwikkelen kwaliteit woonomgeving irt 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Samenwerking en verbinding</text:p>
                </table:table-cell>
                <table:table-cell table:style-name="entry" table:number-rows-spanned="1" table:number-columns-spanned="1">
                  <text:p text:style-name="table_al">a) Huisartsen, scholen, kerken en thuiszorgorganisaties</text:p>
                  <text:p text:style-name="table_al">b) Wonen, welzijn, vervoer en (preventieve) zorg (ook zorgverzekeraars)</text:p>
                  <text:p text:style-name="table_al">c) Gebruik sociale netwerken, vrijwilligers en mantelzorgers</text:p>
                  <text:p text:style-name="table_al">d) Voorlichting</text:p>
                  <text:p text:style-name="table_al">e) Koppeling maken met gezin en (directe) omgeving</text:p>
                  <text:p text:style-name="table_al">f) Interventiemix (inrichting omgeving, regelgeving en handhaving, voorlichting en educatie, signaleren, advies en ondersteuning)</text:p>
                  <text:p text:style-name="table_al">g) Mogelijkheden ketenaanpak</text:p>
                </table:table-cell>
              </table:table-row>
            </table:table>
            <text:p text:style-name="table_bottom"/>
          </text:section>
          <text:p text:style-name="al"/>
          <text:p text:style-name="al">
          <text:span text:style-name="nadrukvet">Toerisme en Recreatie:</text:span>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
                    <text:span text:style-name="nadrukvet">Beoogde maatschappelijke effecten</text:span>
                  </text:p>
                </table:table-cell>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Thema’s</text:span>
                  </text:p>
                </table:table-cell>
              </table:table-row>
              <table:table-row table:style-name="row">
                <table:table-cell table:style-name="entry" table:number-rows-spanned="1" table:number-columns-spanned="1">
                  <text:p text:style-name="table_al">Stimuleren aantrekkelijk maken recreëren</text:p>
                  <text:p text:style-name="table_al">Doel: </text:p>
                  <text:p text:style-name="table_al">- Toerisme en recreatie zorgen voor meer werkgelegenheid en inkomsten (in relatie tot Smart Water)</text:p>
                </table:table-cell>
                <table:table-cell table:style-name="entry" table:number-rows-spanned="1" table:number-columns-spanned="1">
                  <text:p text:style-name="table_al">1. Stimuleren verhoging aantal overnachtingen</text:p>
                </table:table-cell>
                <table:table-cell table:style-name="entry" table:number-rows-spanned="1" table:number-columns-spanned="1">
                  <text:p text:style-name="table_al">a) Verbeteren kwaliteit van dag- en verblijfsaccommodaties (incl. terreinen)/ betere benutting huidige capaciteit</text:p>
                  <text:p text:style-name="table_al">b) Aantal en diversiteit recreatiewoningen/ verblijfsobjecten met logiesfuncties verhogen</text:p>
                  <text:p text:style-name="table_al">c) Verblijfconcepten voor niches</text:p>
                  <text:p text:style-name="table_al">d) Uitbreiden mogelijkheden overnachtingen in voor- en na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Stimuleren verhoging bestedingsniveau toeristen en recreanten</text:p>
                </table:table-cell>
                <table:table-cell table:style-name="entry" table:number-rows-spanned="1" table:number-columns-spanned="1">
                  <text:p text:style-name="table_al">a) Doelgroepen uitdagen om meer te besteden</text:p>
                  <text:p text:style-name="table_al">b) Bekendheid G-O vergroten dmv publicaties, social media, ontwikkelen app mijn-GO.nl</text:p>
                  <text:p text:style-name="table_al">c) Uitbreiden mogelijkheden overnachtingen in voor- en naseizoen</text:p>
                  <text:p text:style-name="table_al">d) Infrastructuur verbeteren (ontsluiting, bewegwijzering, toeristische routestructuur en digitale infrastructuur state of the 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Kernkwaliteiten G-O op unieke punten waarborgen</text:p>
                </table:table-cell>
                <table:table-cell table:style-name="entry" table:number-rows-spanned="1" table:number-columns-spanned="1">
                  <text:p text:style-name="table_al">a) Verbeteren recreatieve mobiliteit (ook digitaal)</text:p>
                  <text:p text:style-name="table_al">b) Toekomstbestendig maken Ouddorp als badplaats (strandkwaliteit en beleefbaar duinlandschap)</text:p>
                  <text:p text:style-name="table_al">c) toenemen kustbelevingswaarde strand, zeearmen, wetlands, flora en fauna</text:p>
                  <text:p text:style-name="table_al">d) Versterken natuur en landschap (rust en ruimte, maar ook sportief)</text:p>
                  <text:p text:style-name="table_al">e) Toegevoegde waarde creëren in beleving en zingeving (authenticiteit, ontmoeting - unieke wildlife - en educatie)</text:p>
                  <text:p text:style-name="table_al">f) Vergroten identiteit G-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Aantrekkelijke activiteiten voor (internationale) toeristen en recreanten</text:p>
                </table:table-cell>
                <table:table-cell table:style-name="entry" table:number-rows-spanned="1" table:number-columns-spanned="1">
                  <text:p text:style-name="table_al">a) Inzetten marketingactiviteiten</text:p>
                  <text:p text:style-name="table_al">b) Verbeteren gastheerschap</text:p>
                  <text:p text:style-name="table_al">c) Avontuurlijke natuurbeleving van het Hollandse Deltaeiland</text:p>
                  <text:p text:style-name="table_al">d) Aanbieden diversiteit activiteiten die passen bij identiteit, beleving (natuur, avontuur, comfort) en zingeving G-O</text:p>
                  <text:p text:style-name="table_al">e) Verbinding/ samenwerking binnen de sector</text:p>
                  <text:p text:style-name="table_al">f) Eiland-evenement organiseren met grote aantrekkingskracht</text:p>
                </table:table-cell>
              </table:table-row>
            </table:table>
            <text:p text:style-name="table_bottom"/>
          </text:section>
          <text:p text:style-name="al"/>
          <text:p text:style-name="al">
          <text:span text:style-name="nadrukvet">Preventie &amp; Vroegsignalering:</text:span>
        </text:p>
          <text:p text:style-name="al">
          <text:span text:style-name="nadrukvet">Preventie:</text:span>
        </text:p>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ext:span text:style-name="nadrukvet">Beoogde maatschappelijke effecten</text:span>
                  </text:p>
                </table:table-cell>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Thema’s</text:span>
                  </text:p>
                </table:table-cell>
              </table:table-row>
              <table:table-row table:style-name="row">
                <table:table-cell table:style-name="entry" table:number-rows-spanned="1" table:number-columns-spanned="1">
                  <text:p text:style-name="table_al">Ondersteunen en waar mogelijk verbeteren van het welzijn van alle inwoners door het benutten van kansen en mogelijkheden op het gebied van preventie.</text:p>
                  <text:p text:style-name="table_al">Doelen:</text:p>
                  <text:p text:style-name="table_al">1. Inwoners, vrijwilligers en professionals in hun kracht zetten</text:p>
                  <text:p text:style-name="table_al">2. Vergroten van het vermogen van mensen om zelf en samen met hun netwerk oplossingen en plannen te bedenken voor eigen vraagstukken en deze zelf uit te voeren (grip op eigen leven)</text:p>
                  <text:p text:style-name="table_al">3. Integrale, positieve samenwerking rondom preventie</text:p>
                  <text:p text:style-name="table_al">4. Meer gezonde mensen en minder mensen met risicofactoren voor het ontwikkelen van problemen</text:p>
                </table:table-cell>
                <table:table-cell table:style-name="entry" table:number-rows-spanned="1" table:number-columns-spanned="1">
                  <text:p text:style-name="table_al">1. Voorkomen van het ontstaan van, terugkeren of verergeren van problemen door te investeren in kwaliteit van leven</text:p>
                </table:table-cell>
                <table:table-cell table:style-name="entry" table:number-rows-spanned="1" table:number-columns-spanned="1">
                  <text:p text:style-name="table_al">a) Bieden van mogelijkheden voor ontplooiing: het versterken van talenten en vaardigheden en de mogelijkheid die talenten en vaardigheden in te zetten.</text:p>
                  <text:p text:style-name="table_al">b) Vergroten van de zelfregie/ eigen kracht.</text:p>
                  <text:p text:style-name="table_al">c) Vergroten van (sociaal maatschappelijke) participatiemogelijkheden.</text:p>
                  <text:p text:style-name="table_al">d) Versterken van het sociale netwerk en sociale binding.</text:p>
                  <text:p text:style-name="table_al">e) Vergroten van de veerkracht.</text:p>
                  <text:p text:style-name="table_al">f) Stimuleren van positief gedrag.</text:p>
                  <text:p text:style-name="table_al">g) Beschermen en bevorderen van de (lichamelijke en mentale) gezondheid.</text:p>
                  <text:p text:style-name="table_al">h) Bevorderen van positieve identiteit, persoonlijke effectiviteit en motiv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tegrale benadering preventief aanbod</text:p>
                </table:table-cell>
                <table:table-cell table:style-name="entry" table:number-rows-spanned="1" table:number-columns-spanned="1">
                  <text:p text:style-name="table_al">a) Aansluiten bij en/of versterken van bestaande structuren.</text:p>
                  <text:p text:style-name="table_al">b) Koppelen formele (wonen, welzijn, scholen, zorg) en informele netwerken (inwoners, verenigingen, kerken).</text:p>
                  <text:p text:style-name="table_al">c) Inzetten op samenwerking tussen inwoners, vrijwilligers en professionals.</text:p>
                  <text:p text:style-name="table_al">d) Inzetten op samenwerking tussen verschillende werkvelden.</text:p>
                </table:table-cell>
              </table:table-row>
            </table:table>
            <text:p text:style-name="table_bottom"/>
          </text:section>
          <text:p text:style-name="al"/>
          <text:p text:style-name="al">
          <text:span text:style-name="nadrukvet">Vroegsignalering:</text:span>
        </text:p>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
                    <text:span text:style-name="nadrukvet">Beoogde maatschappelijke effecten</text:span>
                  </text:p>
                </table:table-cell>
                <table:table-cell table:style-name="entry" table:number-rows-spanned="1" table:number-columns-spanned="1">
                  <text:p text:style-name="table_al">
                    <text:span text:style-name="nadrukvet">Doelen</text:span>
                  </text:p>
                </table:table-cell>
                <table:table-cell table:style-name="entry" table:number-rows-spanned="1" table:number-columns-spanned="1">
                  <text:p text:style-name="table_al">
                    <text:span text:style-name="nadrukvet">Thema’s </text:span>
                  </text:p>
                </table:table-cell>
              </table:table-row>
              <table:table-row table:style-name="row">
                <table:table-cell table:style-name="entry" table:number-rows-spanned="1" table:number-columns-spanned="1">
                  <text:p text:style-name="table_al">Ondersteunen en waar mogelijk verbeteren van het welzijn van alle inwoners door het zo vroeg mogelijk signaleren van risicofactoren en signalen doorgeleiden naar passende preventieve maatregelen.</text:p>
                  <text:p text:style-name="table_al">Doel:</text:p>
                  <text:p text:style-name="table_al">- Inwoners, vrijwilligers en professionals in hun kracht zetten</text:p>
                  <text:p text:style-name="table_al">- Vergroten van het vermogen van mensen om zelf en samen met hun netwerk oplossingen en plannen te bedenken voor eigen vraagstukken en deze zelf uit te voeren</text:p>
                  <text:p text:style-name="table_al">- Integrale, positieve samenwerking rondom vroegsignalering</text:p>
                  <text:p text:style-name="table_al">- Meer gezonde mensen en minder mensen met risicofactoren voor het ontwikkelen van problemen</text:p>
                </table:table-cell>
                <table:table-cell table:style-name="entry" table:number-rows-spanned="1" table:number-columns-spanned="1">
                  <text:p text:style-name="table_al">1.Risico’s en/of risicofactoren zo vroeg mogelijk (h)erkennen en melden</text:p>
                </table:table-cell>
                <table:table-cell table:style-name="entry" table:number-rows-spanned="1" table:number-columns-spanned="1">
                  <text:p text:style-name="table_al">a) Vergroten van kennis en kunde (over specifieke vraagstukken, ziektebeelden of gedragsproblematiek) bij professionals en vrijwilligers</text:p>
                  <text:p text:style-name="table_al">b) Inzetten op het melden en actief verlagen van eventuele drempels om signalen te melden</text:p>
                  <text:p text:style-name="table_al">c) Bijdrage leveren aan een heldere meldstructuur met passende infrastruc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tegrale benadering van vroegtijdige signalering</text:p>
                </table:table-cell>
                <table:table-cell table:style-name="entry" table:number-rows-spanned="1" table:number-columns-spanned="1">
                  <text:p text:style-name="table_al">a) Aansluiten bij en/of versterken van bestaande structuren.</text:p>
                  <text:p text:style-name="table_al">b) Koppelen formele (wonen, welzijn, scholen, zorg) en informele netwerken (inwoners, verenigingen, kerken).</text:p>
                  <text:p text:style-name="table_al">c) Inzetten op samenwerking tussen inwoners, vrijwilligers en professionals.</text:p>
                  <text:p text:style-name="table_al">d) Inzetten op samenwerking tussen verschillende werkvelden.</text:p>
                  <text:p text:style-name="table_al">e) Zorgen voor het doorgeleiden van signalen naar een passende plek/oplossin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coretabel criteria prestatiesubsidie op het gebied van sport, cultuur, preventieve volksgezondheid, toerisme en recreatie en/of preventie &amp; vroegsignalering.</text:p>
          <text:p text:style-name="al"/>
          <text:p text:style-name="al">a. de scoretabel voor de puntentoekenning</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Criteria</text:p>
                </table:table-cell>
                <table:table-cell table:style-name="entry" table:number-rows-spanned="1" table:number-columns-spanned="1">
                  <text:p text:style-name="table_al">Punten</text:p>
                </table:table-cell>
                <table:table-cell table:style-name="entry" table:number-rows-spanned="1" table:number-columns-spanned="1">
                  <text:p text:style-name="table_al">Facto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te van aansluiting gemeentelijke thema’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te van samenwerking</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mvang doelgroep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versiteit doelgroep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novatie</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ansluiting meerdere beleidsterrein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financier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ernoverstijgende invloe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te van aandacht voor PR</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aantal pu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 beoordelingsrichtlijn luidt</text:p>
          <text:section text:name="table_id1-3-2-6-7" text:style-name="table">
            <text:p text:style-name="table_top"/>
            <table:table table:style-name="tgroup">
              <table:table-column table:style-name="id1-3-2-6-7-1-1"/>
              <table:table-column table:style-name="id1-3-2-6-7-1-2"/>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SRICHTLIJ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 gemeentelijke thema’s: zie bijlage 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e zijn de samenwerkingspartners? &lt; 3 partners = 0 punten. 3 t/m 5 partners = 1 punt. &gt; 5 partners = 2 pun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antal actieve deelnemers en anders betrokkenen binnen initiatief en uitbreidingspotentie. Punten op basis van gangbare aantallen bij vergelijkbare initiatieven. Minimaal = 0 punten. Normaal = 1 punt. Hoog = 2 punte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scheidenheid van actieve deelnemers en anders betrokkenen binnen initiatief en uitbreidingspotentie. Punten op basis van gangbare verscheidenheid bij vergelijkbare initiatieven. Minimaal = 0 punten. Normaal = 1 punt. Groot = 2 punte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s het initiatief geïnnoveerd ten opzichte van de projectfase? Nee = 0 punten en ja = 1 punt. Is het initiatief op meerdere onderdelen geïnnoveerd? = 2 punte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it criterium heeft betrekking op de beleidsterreinen Sport, Cultuur en Preventieve volksgezondheid, Toerisme &amp; Recreatie en/of Preventie &amp; Vroegsignalering. Het initiatief kent aansluiting bij 1 beleidsterrein = 0 punten. Het initiatief kent aansluiting bij 2 beleidsterreinen = 1 punt. Het initiatief kent aansluiting bij &gt; 2 beleidsterreinen = 2 pun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nkel vrijwillige inzet als cofinanciering = 0 punten. Bedraagt cofinanciering vanuit financiële middelen &lt; 50% van de begroting = 1 punt. Bedraagt cofinanciering vanuit financiële middelen &gt; 50% van de begroting = 2 punt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itvoering initiatief in 1 kern en bezoekers/ deelnemers uit 1 kern = 0 punten. Uitvoering initiatief in 1 kern en bezoekers/ deelnemers uit &gt; 1 kern = 1 punt. Uitvoering initiatief in &gt; 1 kern en bezoekers/ deelnemers uit &gt; 1 kern = 2 pun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R voornamelijk intern gericht = 0 punten. PR zowel intern als extern gericht = 1 punt. PR op bijzondere manier vormgegeven met breed bereik en het uitdragen van Goeree-Overflakkee Eilandpromotie = 2 punten. </text:p>
                </table:table-cell>
              </table:table-row>
            </table:table>
            <text:p text:style-name="table_bottom"/>
          </text:section>
          <text:p text:style-name="al">
          <text:span text:style-name="nadrukcur">* Werking van de beoordelingsrichtlijn bij A: bekijk het aantal doelstellingen dat met de aanvraag wordt gerealiseerd (zie bijlage 2). Let op: wordt niet aan één van de beoogde maatschappelijke effecten voldaan, dan wordt de aanvraag geweigerd!</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05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5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5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initiatieven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054</meta:user-defined>
    <meta:user-defined meta:name="OVERHEIDop.GmbID/DC.identifier">gmb-2018-270054</meta:user-defined>
    <meta:user-defined meta:name="OVERHEID.TaxonomieBeleidsagenda/OVERHEID.category">Migratie en integratie | Organisatie en beleid</meta:user-defined>
    <meta:user-defined meta:name="OVERHEID.Gemeente/DC.spatial">Goeree-Overflakkee</meta:user-defined>
    <meta:user-defined meta:name="DC.source">;http://decentrale.regelgeving.overheid.nl/cvdr/XHTMLoutput/Historie/Goeree-Overflakkee/371474/CVDR371474_3.html</meta:user-defined>
    <meta:user-defined meta:name="DCTERMS.alternative">Subsidieregeling maatschappelijke initiatieven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2-19</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betreftRegeling">CVDR616327_1</meta:user-defined>
    <meta:user-defined meta:name="OVERHEIDop.versieInformatie"/>
  </office:meta>
</office:document-meta>
</file>