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Wezuperstraat 15: voor het realiseren van een speeltuin annex ontmoetingsplaat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8 oktober 2018. Besluit verzonden d.d. 13 december 2018.</text:p>
            <text:p text:style-name="common-al"/>
            <text:p text:style-name="last-al">Zaak - 311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0053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5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5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 - Wezuperstraat 15: voor het realiseren van een speeltuin annex ontmoetingsplaats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053</meta:user-defined>
    <meta:user-defined meta:name="OVERHEIDop.GmbID/DC.identifier">gmb-2018-27005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2TG 15</meta:user-defined>
    <meta:user-defined meta:name="OVERHEIDop.woonplaats">Wezup</meta:user-defined>
    <meta:user-defined meta:name="OVERHEIDop.straatnaam">Wezup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853 536878</meta:user-defined>
    <meta:user-defined meta:name="OVERHEIDop.versieInformatie"/>
  </office:meta>
</office:document-meta>
</file>