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2*"/>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4*"/>
    </style:style>
  </office:automatic-styles>
  <office:body>
    <office:text>
      <text:p text:style-name="new_page_staatscourant"/>
      <text:p text:style-name="single-kop-titel">Gemeente Hattem – Verordening begrafenisrechten 2019 inclusief tarieventabel</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3 november 2018, no 1575;</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text:p>
            <text:p text:style-name="al">Deze verordening verstaat onder:</text:p>
            <text:list text:style-name="id1-3-2-2-1-3">
              <text:list-item text:style-override="id1-3-2-2-1-3-1">
                <text:number>a.</text:number>
                <text:p text:style-name="al">begraafplaats: de begraafplaats gelegen aan de Kerkhofdijk.</text:p>
              </text:list-item>
              <text:list-item text:style-override="id1-3-2-2-1-3-2">
                <text:number>b.</text:number>
                <text:p text:style-name="al">particulier graf: een graf, grafkelder, urnentuin of urnenelement, waarvoor aan een natuurlijk persoon of rechtspersoon het uitsluitend recht is verleend tot:</text:p>
                <text:list text:style-name="id1-3-2-2-1-3-2-3">
                  <text:list-item text:style-override="id1-3-2-2-1-3-2-3-1">
                    <text:number>•</text:number>
                    <text:p text:style-name="al">het doen begraven en begraven houden;</text:p>
                  </text:list-item>
                  <text:list-item text:style-override="id1-3-2-2-1-3-2-3-2">
                    <text:number>•</text:number>
                    <text:p text:style-name="al">het doen bijzetten en bijgezet houden van asbussen.</text:p>
                  </text:list-item>
                </text:list>
              </text:list-item>
              <text:list-item text:style-override="id1-3-2-2-1-3-3">
                <text:number>c.</text:number>
                <text:p text:style-name="al">algemeen graf: een graf niet zijnde een particulier graf.</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asbus.</text:p>
              </text:list-item>
              <text:list-item text:style-override="id1-3-2-2-1-3-6">
                <text:number>f.</text:number>
                <text:p text:style-name="al">urnengraf: een graf bij de gemeente in beheer waarin gelegenheid wordt geboden tot het doen bijzetten van asbussen met of zonder urnen.</text:p>
              </text:list-item>
              <text:list-item text:style-override="id1-3-2-2-1-3-7">
                <text:number>g.</text:number>
                <text:p text:style-name="al">urnennis: een nis waarvoor aan een natuurlijk persoon of rechtspersoon het uitsluitend recht is verleend tot het doen bijzetten en bijgezet houden van asbussen met of zonder urnen.</text:p>
              </text:list-item>
              <text:list-item text:style-override="id1-3-2-2-1-3-8">
                <text:number>h.</text:number>
                <text:p text:style-name="al">graftuin; sierbeplanting welke door de rechthebbende en/of de gemeente op een graf wordt aangebracht in plaats van een gedenksteen.</text:p>
              </text:list-item>
              <text:list-item text:style-override="id1-3-2-2-1-3-9">
                <text:number>i.</text:number>
                <text:p text:style-name="al">grafkelder: een betonnen of gemetselde constructie waarin een of meerdere lijken worden begraven of asbussen worden bijgezet, met dien verstande dat de constructie onderdeel kan zijn van een bovengrondse muur of wand.</text:p>
              </text:list-item>
              <text:list-item text:style-override="id1-3-2-2-1-3-10">
                <text:number>j.</text:number>
                <text:p text:style-name="al">verstrooiingsplaats: een plaats waarop as wordt verstrooid.</text:p>
              </text:list-item>
              <text:list-item text:style-override="id1-3-2-2-1-3-11">
                <text:number>k.</text:number>
                <text:p text:style-name="al">gedenkteken: al hetgeen op een graf is geplaatst.</text:p>
              </text:list-item>
              <text:list-item text:style-override="id1-3-2-2-1-3-12">
                <text:number>l.</text:number>
                <text:p text:style-name="al">beheersverordening: De Beheersverordening Gemeentelijke Begraafplaats.</text:p>
              </text:list-item>
            </text:list>
          </text:section>
          <text:section text:name="artikel_id1-3-2-2-2" text:style-name="artikel">
            <text:p text:style-name="artikel_kop_titel"><text:span text:style-name="artikel_kop_label"/> <text:span text:style-name="artikel_kop_nr"/>  Artikel 2 Belastbaar feit</text:p>
            <text:p text:style-name="al">Op basis van deze verordening worden rechten geheven voor het gebruik van de begraafplaats, voor het door of vanwege de gemeente verlenen van diensten in verband met de begraafplaats. </text:p>
          </text:section>
          <text:section text:name="artikel_id1-3-2-2-3" text:style-name="artikel">
            <text:p text:style-name="artikel_kop_titel"><text:span text:style-name="artikel_kop_label"/> <text:span text:style-name="artikel_kop_nr"/>  Artikel 3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 <text:span text:style-name="artikel_kop_nr"/>  Artikel 4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 <text:span text:style-name="artikel_kop_nr"/>  Artikel 5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 <text:span text:style-name="artikel_kop_nr"/>  Artikel 6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 <text:span text:style-name="artikel_kop_nr"/>  Artikel 7 Wijze van heffing</text:p>
            <text:list text:style-name="id1-3-2-2-7-2">
              <text:list-item text:style-override="id1-3-2-2-7-2-1">
                <text:number>1.</text:number>
                <text:p text:style-name="al">De rechten, genoemd in hoofdstuk 5 van de tarieventabel, worden geheven bij wege van aanslag en kunnen met andere belastingsoorten op één aanslagbiljet worden verenigd.</text:p>
              </text:list-item>
              <text:list-item text:style-override="id1-3-2-2-7-2-2">
                <text:number>2.</text:number>
                <text:p text:style-name="al">De overige rechten worden geheven bij wege van aanslag dan wel een gedagtekende kennisgeving waarop de verschuldigde belasting is vermeld. </text:p>
              </text:list-item>
            </text:list>
          </text:section>
          <text:section text:name="artikel_id1-3-2-2-8" text:style-name="artikel">
            <text:p text:style-name="artikel_kop_titel"><text:span text:style-name="artikel_kop_label">Artikel</text:span> <text:span text:style-name="artikel_kop_nr">8</text:span> Ontstaan van de belastingplicht en bepalingen omtrent aanvang en einde van de belastingplicht in de loop van het belastingtijdvak</text:p>
            <text:list text:style-name="id1-3-2-2-8-2">
              <text:list-item text:style-override="id1-3-2-2-8-2-1">
                <text:number>1.</text:number>
                <text:p text:style-name="al">Indien de belastingplicht in de loop van het belastingtijdvak, waarover rechten worden geheven, eindigt, wordt voor de rechten onder hoofdstuk 5.1 van de tarieventabel ontheffing verleend over zoveel twaalfde gedeelten als er in dat jaar, na het tijdstip van het beëindigen van de belastingplicht, nog volle kalendermaanden overblijven.</text:p>
              </text:list-item>
              <text:list-item text:style-override="id1-3-2-2-8-2-2">
                <text:number>2.</text:number>
                <text:p text:style-name="al">De belastingplicht ter zake van de rechten genoemd onder 5.1 van de tarieventabel eindigt aan het begin van het belastingjaar waarin de belastingplichtige het recht, genoemd onder 5.2 of 5.3 (afkoop) heeft voldaan.</text:p>
              </text:list-item>
              <text:list-item text:style-override="id1-3-2-2-8-2-3">
                <text:number>3.</text:number>
                <text:p text:style-name="al">Andere rechten dan die genoemd in hoofdstuk 5 van de tarieventabel zijn verschuldigd bij de aanvang van de dienstverlening of bij de aanvang van het gebruik van de bezittingen, werken of inrichting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rechten als genoemd in onderdeel 5.1 van de tarieventabel moeten worden voldaan in maximaal twee gelijke termijnen waarvan de eerste vervalt op de laatste dag van de tweede maand volgend op de maand die in de dagtekening van het aanslagbiljet is vermeld en de tweede twee maanden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2-4">
                <text:number>4.</text:number>
                <text:p text:style-name="al">De overige in de tarieventabel opgenomen rechten dienen te worden voldaan binnen een maand na dagtekening van de aanslag dan wel schriftelijke kennisgeving.</text:p>
              </text:list-item>
            </text:list>
          </text:section>
          <text:section text:name="artikel_id1-3-2-2-10" text:style-name="artikel">
            <text:p text:style-name="artikel_kop_titel"><text:span text:style-name="artikel_kop_label"/> <text:span text:style-name="artikel_kop_nr"/>  Artikel 10 Kwijtschelding</text:p>
            <text:p text:style-name="al">Bij de invordering van de begrafenisrechten wordt geen kwijtschelding verleend. </text:p>
          </text:section>
          <text:section text:name="artikel_id1-3-2-2-11" text:style-name="artikel">
            <text:p text:style-name="artikel_kop_titel"><text:span text:style-name="artikel_kop_label"/> <text:span text:style-name="artikel_kop_nr"/>  Artikel 11 Nadere regels door het college van burgemeester en wethouders </text:p>
            <text:p text:style-name="al">Het college kan nadere regels geven met betrekking tot de heffing en de invordering van de rechten. </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begrafenisrechten 2018 van 18 december 2017, wordt ingetrokken met ingang van 1 januari 2019,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9;</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 <text:span text:style-name="artikel_kop_nr"/>  Artikel 14 Citeerartikel</text:p>
            <text:p text:style-name="al">Deze verordening kan worden aangehaald als "Verordening begrafenisrechten 2019". </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0 december 2018.</text:span></text:p>
            <text:p><text:span text:style-name="functie">De griffier, </text:span></text:p>
            <text:p><text:span text:style-name="functie">De burgemeester,</text:span></text:p>
          </text:section>
        </text:section>
        <text:section text:name="bijlage_id1-3-2-4" text:style-name="bijlage">
          <text:p text:style-name="bijlage_top"/>
          <text:p text:style-name="hoofdstuk_kop"><text:span text:style-name="label"/> <text:span text:style-name="nr"/> Tarieventabel Verordening begrafenisrechten</text:p>
          <text:p text:style-name="al">Tarieventabel, behorende bij de Verordening begrafenisrechten 2019 van de gemeente Hattem.</text:p>
          <text:p text:style-name="al">Treedt in werking op 1 januari 2019.</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recht tot het doen begraven en begraven houden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852,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recht bedoeld in artikel 1.1 met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176,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tot het doen bijzetten en bijgezet houden in een urnengraf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852,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recht bedoeld in artikel 1.3 met een periode van tien jar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6,1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tot het doen bijzetten en bijgezet houden in een urnennis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51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recht bedoeld in artikel 1.5 met een periode van tien jar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c.q. op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4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c.q. opgraven van een lijk van een persoon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het begraven c.q. het bijzetten op buitengewone uren in het weekend plaats vindt, als omschreven in artikel 9, lid 3 van de Beheersverordening, dan wordt het recht genoemd in de onderdelen 2.1 en 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c.q. opgraven van een asbus in een particulier (urnen)graf, in een algemeen graf of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rafbedekking en onderhoud (uitgegeven vanaf 1-1-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het graf, gekoppeld aan onderdeel 1.1, als bedoeld in artikel 19 van de beheersverordening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349,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het graf, gekoppeld aan onderdeel 1.2, als bedoeld in artikel 19 van de beheersverordening 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675,1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het urnengraf, gekoppeld aan onderdeel 1.3, als bedoeld in artikel 19 van de beheersverordening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349,1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onderhouden van het urnengraf, gekoppeld aan onderdeel 1.4, als bedoeld in artikel 19 van de beheersverordening 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675,1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onderhouden van de urnennis, gekoppeld aan onderdeel 1.5, als bedoeld in artikel 19 van de beheersverordening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675,1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door of vanwege de gemeente onderhouden van de urnennis, gekoppeld aan onderdeel 1.6, als bedoeld in artikel 19 van de beheersverordening 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3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 en onderhoud (uitgegeven tot 1-1-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 afwijking van hoofdstuk 4 wordt voor het door of vanwege de gemeente onderhouden van voor 1 januari 2014 uitgegeven graven, als bedoeld in artikel 19 van de beheersverordening van gedenktekens of een graftuin wordt per belastingtijdvak van een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recht als bedoeld in onderdeel 5.1 van deze tabel kan bij een graf uitgegeven voor onbepaalde tijd worden afgekocht door voldoening van een som ineens, gelijk aan 20 maal het tarief als bedoeld in onderdeel 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recht als bedoeld in onderdeel 5.1 van deze tabel kan bij een reeds uitgegeven graf uitgegeven voor bepaalde tijd (lopende kalenderjaar en daarop volgende 29 jaar) voor afloop van de grafuitgiftetermijn worden afgekocht door voldoening van een som ineens, gelijk aan 20 maal het tarief als bedoeld in onderdeel 5.1 gedeeld door 30 en vermenigvuldigd met het resterende aantal jaren van de grafuitgifte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schrijving en overboeken van particuliere (uren)graven en 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 daartoe bestemd register wordt een recht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Ruimen, schudd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 verzoek van de rechthebbende "schudden" van een graf, conform artikel 23, lid 5 van de beheersverordening,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2.228,9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 verzoek van de rechthebbende ruimen van een graf, conform artikel 23, lid 5 van de beheersverordening,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2.571,0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strooien van as op de gemeentelijke begraafplaats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5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verlenen van een vergunning grafbedekking conform artikel 18 van de beheer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stichten van een grafkelder worden de rechten als bedoeld in hoofdstuk 1 van deze tabe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86,4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Indien het recht op een (urnen)graf/nis tussentijds vervalt vindt geen restitutie van grafrecht en onderhoudsrecht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005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5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5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begrafenisrechten 2019 inclusief tarieventab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50</meta:user-defined>
    <meta:user-defined meta:name="OVERHEIDop.GmbID/DC.identifier">gmb-2018-270050</meta:user-defined>
    <meta:user-defined meta:name="OVERHEID.TaxonomieBeleidsagenda/OVERHEID.category">Financiën | Organisatie en beleid</meta:user-defined>
    <meta:user-defined meta:name="OVERHEID.Gemeente/DC.spatial">Hattem</meta:user-defined>
    <meta:user-defined meta:name="DC.source">artikel 229, eerste lid, van de Gemeentewet;1.0:c:BWBR0005416&amp;artikel=229&amp;lid=1&amp;g=2018-09-19</meta:user-defined>
    <meta:user-defined meta:name="DCTERMS.alternative">Verordening begrafenisrechten 201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16325_1</meta:user-defined>
    <meta:user-defined meta:name="OVERHEIDop.versieInformatie"/>
  </office:meta>
</office:document-meta>
</file>