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8: voor het organiseren van Aalden Rondo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17 een evenementenvergunning is verleend voor het organiseren van het evenement "Aalden Rondomme" op sportpark Alterborg te Zweeloo op 12 januari 2019 van 10.45 - 14.30 uur.</text:p>
            <text:p text:style-name="common-al">Tevens heeft u toestemming voor het plaatsen van 3 kramen ten behoeve van inschrijving.</text:p>
            <text:p text:style-name="common-al"/>
            <text:p text:style-name="common-al">Verzonden op 11 december 2018</text:p>
            <text:p text:style-name="common-al"/>
            <text:p text:style-name="common-al">Kenmerk 31657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3 december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004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4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4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28: voor het organiseren van Aalden Rondo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046</meta:user-defined>
    <meta:user-defined meta:name="OVERHEIDop.GmbID/DC.identifier">gmb-2018-2700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28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56 535281</meta:user-defined>
    <meta:user-defined meta:name="OVERHEIDop.versieInformatie"/>
  </office:meta>
</office:document-meta>
</file>