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onroerendezaakbelastingen 2019</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3 november 2018, no 1575;</text:p>
            <text:p text:style-name="al"/>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span text:style-name="nadrukvet">gebruikersbelasting</text:span>;</text:p>
                  </text:list-item>
                  <text:list-item text:style-override="id1-3-2-2-1-2-1-3-2">
                    <text:number>b.</text:number>
                    <text:p text:style-name="al">een eigenarenbelasting van degene die bij het begin van het kalenderjaar van een onroerende zaak het genot heeft krachtens eigendom, bezit of beperkt recht, verder te noemen: <text:span text:style-name="nadrukvet">eigenarenbelasting</text:span>.</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 <text:span text:style-name="artikel_kop_nr"/>  Artikel 4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onroerende zaken die uitsluitend bestaan uit een ongebouwd eigendom, een gedeelte van een ongebouwd eigendom of een samenstel van twee of meer ongebouwde eigendommen of gedeelten van ongebouwde eigendommen, met uitzondering van de ongebouwde eigendommen waarop volgens de vigerende bestemmingsplannen een bouwmogelijkheid rust.</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1.</text:number>
                <text:p text:style-name="al">de gebruikersbelasting voor onroerende zaken die niet in hoofdzaak tot woning dienen 0,2139 %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544 %;</text:p>
                  </text:list-item>
                  <text:list-item text:style-override="id1-3-2-2-5-3-2-3-2">
                    <text:number>b.</text:number>
                    <text:p text:style-name="al">voor onroerende zaken die niet in hoofdzaak tot woning dienen 0,312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2-4">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8" text:style-name="artikel">
            <text:p text:style-name="artikel_kop_titel"><text:span text:style-name="artikel_kop_label"/> <text:span text:style-name="artikel_kop_nr"/>  Artikel 8 Nadere regels door het college van burgemeester en wethouders</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 <text:span text:style-name="artikel_kop_nr"/>  Artikel 9 Overgangsrecht</text:p>
            <text:p text:style-name="al">De verordening onroerende-zaakbelastingen 2018 van 11 december 2017,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9;</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 <text:span text:style-name="artikel_kop_nr"/>  Artikel 11 Citeertitel</text:p>
            <text:p text:style-name="al">Deze verordening kan worden aangehaald als "Verordening onroerende-zaakbelastingen 2019".</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text:p>
            <text:p><text:span text:style-name="functie">De griffier, </text:span></text:p>
            <text:p><text:span text:style-name="functie">De burgemee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00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40</meta:user-defined>
    <meta:user-defined meta:name="OVERHEIDop.GmbID/DC.identifier">gmb-2018-270040</meta:user-defined>
    <meta:user-defined meta:name="OVERHEID.TaxonomieBeleidsagenda/OVERHEID.category">Financiën | Organisatie en beleid</meta:user-defined>
    <meta:user-defined meta:name="OVERHEID.Gemeente/DC.spatial">Hattem</meta:user-defined>
    <meta:user-defined meta:name="DC.source">artikel 220 van de Gemeentewet;1.0:c:BWBR0005416&amp;artikel=220&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22_1</meta:user-defined>
    <meta:user-defined meta:name="OVERHEIDop.versieInformatie"/>
  </office:meta>
</office:document-meta>
</file>