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Amstelveen – Vestiging voorkeursrecht toekomstig Bedrijventerrein Amstelveen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51695 </text:span>
          </text:p>
            <text:p text:style-name="common-al">
            <text:span text:style-name="nadrukvet">
              <text:span text:style-name="nadrukondlijn">Vestiging voorkeursrecht</text:span>
            </text:span>
          </text:p>
            <text:p text:style-name="common-al">Het college van Burgemeester en wethouders van de gemeente Amstelveen maken ingevolge artikel 7 lid 1 van de Wet voorkeursrecht gemeenten (Wvg) bekend dat de gemeenteraad bij besluit van 12 december 2018, op grond van het bepaalde in artikel 4 van de Wvg, heeft besloten, gronden aan te wijzen, waarop de artikelen 10 t/m 15, 24 en 26 van de Wvg van toepassing zijn. Aangewezen zijn gronden die thans agrarisch worden gebruikt en waar een niet agrarische bestemming aan wordt toegedacht ten behoeve van de realisatie van het bedrijventerrein Amstelveen Zuid.</text:p>
            <text:p text:style-name="common-al">
            <text:span text:style-name="nadrukvet">
              <text:span text:style-name="nadrukcur">Gevolgen</text:span>
            </text:span>
          </text:p>
            <text:p text:style-name="common-al">Het voorkeursrecht betreft de gronden ten zuiden van de kern Amstelveen (Legmeerpolder), die globaal zijn gelegen tussen de Zijdelweg, de Noorddammerweg en de Meerlandenweg te Amstelveen en de Randweg te Uithoorn. Deze gronden zijn gelegen binnen de deelstructuurvisie ‘Ruimtelijke Visie Noorder Legmeerpolder’ en eerdere structuurvisies van de gemeente Amstelveen. De aanwijzing heeft tot gevolg dat na inwerkingtreding de eigenaren en beperkt gerechtigden van de aangewezen gronden, wanneer zij die gronden respectievelijk de beperkte rechten daarop wensen te vervreemden, deze eerst aan de gemeente te koop moeten aanbieden. </text:p>
            <text:p text:style-name="common-al">Het voorkeursrecht geldt in ieder geval gedurende drie jaren. Deze termijn wordt van rechtswege verlengd als er binnen deze drie jaren een bestemmingsplan met een niet-agrarische bestemming en een afwijkend gebruik wordt vastgesteld.</text:p>
            <text:p text:style-name="common-al">
            <text:span text:style-name="nadrukvet">
              <text:span text:style-name="nadrukcur">Ter inzage</text:span>
            </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ligt gedurende zes weken, van 18 december 2018 tot en met 28 januari 2019, ter inzage bij de balie bouwen in het raadhuis aan de Laan Nieuwer-Amstel 1, 1182 JG Amstelveen (zie voor openingstijden <text:a xlink:href="http://www.amstelveen.nl/" xlink:type="simple">www.amstelveen.nl</text:a>).</text:p>
            <text:p text:style-name="common-al">
            <text:span text:style-name="nadrukvet">
              <text:span text:style-name="nadrukcur">Bezwaar en voorlopige voorziening</text:span>
            </text:span>
          </text:p>
            <text:p text:style-name="common-al">Belanghebbenden kunnen bezwaar maken tegen het besluit van de raad. Ingevolge de Awb kunnen belanghebbende gedurende een termijn van zes weken, ingaande de dag nadat dit besluit bekend is gemaakt in de Staatscourant, bij de raad van de gemeente Amstelveen tegen voormeld besluit een bezwaarschrift indienen.</text:p>
            <text:p text:style-name="common-al">Het bezwaarschrift moet worden ondertekend en moet tenminste bevatten:</text:p>
            <text:list text:style-name="id1-3-2-1-1-12">
              <text:list-item text:style-override="id1-3-2-1-1-12-1">
                <text:number>a.</text:number>
                <text:p text:style-name="al">De naam en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gericht is;</text:p>
              </text:list-item>
              <text:list-item text:style-override="id1-3-2-1-1-12-4">
                <text:number>d.</text:number>
                <text:p text:style-name="al">De gronden van het bezwaar.</text:p>
              </text:list-item>
            </text:list>
            <text:p text:style-name="common-al"/>
            <text:p text:style-name="common-al">Het bezwaarschrift dient uiterlijk op 28 januari 2019 door de raad van de gemeente Amstelveen, Postbus 4, 1180 BA AMSTELVEEN, te zijn ontvangen.</text:p>
            <text:p text:style-name="common-al"/>
            <text:p text:style-name="common-al">Indien door een belanghebbende reeds bezwaar is ingesteld tegen het collegebesluit tot voorlopige aanwijzing door het college op 30 oktober 2018, dan wordt dit bezwaar geacht tevens te zijn gericht tegen dit raadsbesluit, zoals bepaald in artikel 6 lid 3 van de Wvg. Indien een belanghebbende bezwaar heeft ingediend kan hij/zij tevens een verzoek om voorlopige voorziening indienen bij de Voorzieningenrechter van de Rechtbank Amsterdam, sector Bestuursrecht (Postbus 75850, 1070 AW Amsterdam).</text:p>
            <text:p text:style-name="common-al"/>
            <text:p text:style-name="common-al">Amstelveen,</text:p>
            <text:p text:style-name="common-al">17 december 2018</text:p>
            <text:p text:style-name="last-al">Burgemeester en wethouders van de gemeen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03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3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3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stiging voorkeursrecht toekomstig Bedrijventerrein Amstelveen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37</meta:user-defined>
    <meta:user-defined meta:name="OVERHEIDop.GmbID/DC.identifier">gmb-2018-270037</meta:user-defined>
    <meta:user-defined meta:name="OVERHEID.TaxonomieBeleidsagenda/OVERHEID.category">Ruimte en infrastructuur | Organisatie en beleid</meta:user-defined>
    <meta:user-defined meta:name="OVERHEID.Gemeente/DC.spatial">Amstelveen</meta:user-defined>
    <meta:user-defined meta:name="DC.source">artikel 7 van de Wet voorkeursrecht gemeenten;1.0:c:BWBR0003391&amp;artikel=7&amp;g=2012-03-23</meta:user-defined>
    <meta:user-defined meta:name="OVERHEIDop.referentienummer">Z-2018/051695</meta:user-defined>
    <meta:user-defined meta:name="DCTERMS.alternative">Vestiging voorkeursrech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7ZR 31</meta:user-defined>
    <meta:user-defined meta:name="OVERHEIDop.woonplaats">Amstelveen</meta:user-defined>
    <meta:user-defined meta:name="OVERHEIDop.straatnaam">Meerlandenweg</meta:user-defined>
    <meta:user-defined meta:name="OVERHEID.PostcodeHuisnummer/OVERHEIDop.postcodeHuisnummer">1187ZM 3</meta:user-defined>
    <meta:user-defined meta:name="OVERHEIDop.straatnaam">Zijdelweg</meta:user-defined>
    <meta:user-defined meta:name="OVERHEID.PostcodeHuisnummer/OVERHEIDop.postcodeHuisnummer">1187ZR 65</meta:user-defined>
    <meta:user-defined meta:name="OVERHEID.PostcodeHuisnummer/OVERHEIDop.postcodeHuisnummer">1422</meta:user-defined>
    <meta:user-defined meta:name="OVERHEIDop.straatnaam">Aan de kant</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6289 475246</meta:user-defined>
    <meta:user-defined meta:name="OVERHEID.EPSG28992/DC.spatial">117008 474902</meta:user-defined>
    <meta:user-defined meta:name="OVERHEID.EPSG28992/DC.spatial">115643 474934</meta:user-defined>
    <meta:user-defined meta:name="OVERHEID.EPSG28992/DC.spatial">116513 474203</meta:user-defined>
    <meta:user-defined meta:name="OVERHEIDop.versieInformatie"/>
  </office:meta>
</office:document-meta>
</file>