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40, RECTIFICATIE i.v.m. onjuist huisnr. 2018-06064, verbouwen bestaand kantoorpand tot woongebouw met 8 appartementen en nieuwbouw van woongebouw met 8 appartementen met parkeergarage, activiteit uitweg, ontheffing handelen in strijd met regels ruimtelijke ordening,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27</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7</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27</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340, RECTIFICATIE i.v.m. onjuist huisnr. 2018-06064, verbouwen bestaand kantoorpand tot woongebouw met 8 appartementen en nieuwbouw van woongebouw met 8 appartementen met parkeergarage, activiteit uitweg, ontheffing handelen in strijd met regels ruimtelijke ordening,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027</meta:user-defined>
    <meta:user-defined meta:name="OVERHEIDop.GmbID/DC.identifier">gmb-2018-2700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P 340</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58 489156</meta:user-defined>
    <meta:user-defined meta:name="OVERHEIDop.versieInformatie"/>
  </office:meta>
</office:document-meta>
</file>