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office:automatic-styles>
  <office:body>
    <office:text>
      <text:p text:style-name="new_page_staatscourant"/>
      <text:p text:style-name="single-kop-titel">Eerste verordening tot wijzigen van de legesverordening 2019</text:p>
      <text:section text:name="regeling_id1-3-2" text:style-name="regeling">
        <text:section text:name="aanhef_id1-3-2-1" text:style-name="aanhef">
          <text:section text:name="preambule_id1-3-2-1-1" text:style-name="preambule">
            <text:p text:style-name="al">Burgemeester en wethouders van Beverwijk;</text:p>
            <text:p text:style-name="al"/>
            <text:p text:style-name="al">Overwegende dat, </text:p>
            <text:p text:style-name="al"/>
            <text:p text:style-name="al">De rijksministerraad maximum tarieven heeft gesteld die in 2019 zullen gelden voor reisdocumenten, </text:p>
            <text:p text:style-name="al"/>
            <text:p text:style-name="al"/>
            <text:p text:style-name="al">Gelet op artikel op artikel 229, eerste lid, aanhef en onder b van de Gemeentewet, </text:p>
            <text:p text:style-name="al"/>
            <text:p text:style-name="al">besluiten: </text:p>
            <text:p text:style-name="al"/>
            <text:p text:style-name="al"/>
            <text:p text:style-name="al">De eerste verordening tot wijzigen van de legesverordening 2019 vast te stellen.</text:p>
            <text:p text:style-name="al"/>
            <text:p text:style-name="al">Eerste verordening tot wijzigen van de legesverorden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1 Burgerlijke stand</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de laatste versie van het “Legesbesluit akten burgerlijke   stand”, zoals vastgesteld door de minister van BZK. In spreektaal: het gaat   hier om een afschrift (kopie) van of een uittreksel uit een akte van de   Burgerlijke Stand.</text:p>
                  </table:table-cell>
                  <table:table-cell table:style-name="entry" table:number-rows-spanned="1" table:number-columns-spanned="1">
                    <text:p text:style-name="table_al">                        </text:p>
                    <text:p text:style-name="table_al">               €13,4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afgifte van een bewijs van in leven zijn (volgens   de BRP “attestatie de vita’) <text:span text:style-name="nadrukondlijn">voor gebruik in het buitenland</text:span> geldt het   tarief zoals dat is opgenomen in de laatste versie van het “Legesbesluit   akten burgerlijke stand”, zoals vastgesteld door de minister van BZK.</text:p>
                  </table:table-cell>
                  <table:table-cell table:style-name="entry" table:number-rows-spanned="1" table:number-columns-spanned="1">
                    <text:p text:style-name="table_al">                </text:p>
                    <text:p text:style-name="table_al">              €13,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Voor   het in behandeling nemen van elk meertalig uittreksel uit                         een akte van de   burgerlijke stand, artikel 2,eerste lid, onder a,b,d en e van de Wet rechten   burgerlijke stand.                                                                                                                                                                                                                                      </text:p>
                  </table:table-cell>
                  <table:table-cell table:style-name="entry" table:number-rows-spanned="1" table:number-columns-spanned="1">
                    <text:p text:style-name="table_al">             €13,40  </text:p>
                  </table:table-cell>
                </table:table-row>
              </table:table>
              <text:p text:style-name="table_bottom"/>
            </text:section>
            <text:p text:style-name="al"/>
            <text:p text:style-name="al">
            <text:span text:style-name="nadrukvet">Hoofdstuk 2 Reisdocumenten</text:spa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behandel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verstrekken van een nationaal paspoort of een   nationaal zakenpaspoort of een faciliteitenpaspoort of een tweede paspoort   (geldigheidsduur 10 jaar):</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verstrekken van een nationaal paspoort of een   nationaal zakenpaspoort of een faciliteitenpaspoort of een tweede paspoort   (geldigheidsduur 5 jaar) (t/m 17 jaar):</text:p>
                  </table:table-cell>
                  <table:table-cell table:style-name="entry" table:number-rows-spanned="1" table:number-columns-spanned="1">
                    <text:p text:style-name="table_al">    </text:p>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verstrekken van een Nederlandse   identiteitskaart (NIK) als bedoeld in artikel 2, tweede lid, van de   Paspoortwet (geldigheidsduur 10 jaar):</text:p>
                  </table:table-cell>
                  <table:table-cell table:style-name="entry" table:number-rows-spanned="1" table:number-columns-spanned="1">
                    <text:p text:style-name="table_al">    </text:p>
                    <text:p text:style-name="table_al">     €56,8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verstrekken van een Nederlandse   identiteitskaart (NIK) als bedoeld in artikel 2, tweede lid, van de   Paspoortwet jeugdtarief (geldigheidsduur 5 jaar) (t/m 17jaar):</text:p>
                  </table:table-cell>
                  <table:table-cell table:style-name="entry" table:number-rows-spanned="1" table:number-columns-spanned="1">
                    <text:p text:style-name="table_al">    </text:p>
                    <text:p text:style-name="table_al">     €29,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verstrekken van een reisdocument voor   vluchtelingen en vreemdelingen (geldigheidsduur 5 jaar):</text:p>
                  </table:table-cell>
                  <table:table-cell table:style-name="entry" table:number-rows-spanned="1" table:number-columns-spanned="1">
                    <text:p text:style-name="table_al">    </text:p>
                    <text:p text:style-name="table_al">     €53,95</text:p>
                  </table:table-cell>
                </table:table-row>
                <table:table-row table:style-name="row">
                  <table:table-cell table:style-name="entry" table:number-rows-spanned="1" table:number-columns-spanned="1">
                    <text:p text:style-name="table_al">1.2.6</text:p>
                    <text:p text:style-name="table_al">    </text:p>
                    <text:p text:style-name="table_al">1.2.7</text:p>
                  </table:table-cell>
                  <table:table-cell table:style-name="entry" table:number-rows-spanned="1" table:number-columns-spanned="1">
                    <text:p text:style-name="table_al">Voor de aanvraag van een identiteitskaart als   bedoeld in artikel</text:p>
                    <text:p text:style-name="table_al">23b van de paspoortwet.</text:p>
                    <text:p text:style-name="table_al">de tarieven als genoemd in de onderdelen 1.2.1   tot en met 1.2.6 worden bij een spoedlevering vermeerderd met een bedrag van:</text:p>
                  </table:table-cell>
                  <table:table-cell table:style-name="entry" table:number-rows-spanned="1" table:number-columns-spanned="1">
                    <text:p text:style-name="table_al">    </text:p>
                    <text:p text:style-name="table_al">        €29,95</text:p>
                    <text:p text:style-name="table_al">    </text:p>
                    <text:p text:style-name="table_al">        €48,60</text:p>
                  </table:table-cell>
                </table:table-row>
              </table:table>
              <text:p text:style-name="table_bottom"/>
            </text:section>
            <text:p text:style-name="al"/>
            <text:p text:style-name="al">
            <text:span text:style-name="nadrukvet">Hoofdstuk 3 Rijbewijzen</text:span>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behandel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afgifte of vernieuwing, dan wel de omwisseling   van een rijbewijs:</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een bedrag van:</text:p>
                  </table:table-cell>
                  <table:table-cell table:style-name="entry" table:number-rows-spanned="1" table:number-columns-spanned="1">
                    <text:p text:style-name="table_al">€34,10</text:p>
                  </table:table-cell>
                </table:table-row>
              </table:table>
              <text:p text:style-name="table_bottom"/>
            </text:section>
            <text:p text:style-name="al"/>
            <text:p text:style-name="al">
            <text:span text:style-name="nadrukvet">Hoofdstuk 4 Verstrekkingen uit de Basisregistratie Personen</text:span>
          </text:p>
            <text:p text:style-name="al"/>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het in behandeling nemen van een aanvraag tot   afgifte van een bewijs van in leven zijn (volgens de BRP “attestatie de   vita") voor gebruik in Nederl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4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Beverwijk,</text:span></text:p>
            <text:p><text:span text:style-name="functie">burgemeester en wethouders voornoem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wnd. gemeentesecretaris, </text:span></text:p>
            <text:p><text:span text:style-name="functie">R. Pirovano </text:span></text:p>
            <text:p><text:span text:style-name="functie"/></text:p>
          </text:section>
          <text:section text:name="ondertekening_id1-3-2-3-5">
            <text:p><text:span text:style-name="functie"/></text:p>
            <text:p><text:span text:style-name="functie"/></text:p>
            <text:p><text:span text:style-name="functie"/></text:p>
            <text:p><text:span text:style-name="functie">de burgemeester,</text:span></text:p>
            <text:p><text:span text:style-name="functie">drs. M.E.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7002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2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2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verordening tot wijzigen van de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026</meta:user-defined>
    <meta:user-defined meta:name="OVERHEIDop.GmbID/DC.identifier">gmb-2018-270026</meta:user-defined>
    <meta:user-defined meta:name="OVERHEID.TaxonomieBeleidsagenda/OVERHEID.category">Financiën | Organisatie en beleid</meta:user-defined>
    <meta:user-defined meta:name="OVERHEID.Gemeente/DC.spatial">Beverwijk</meta:user-defined>
    <meta:user-defined meta:name="DC.source">artikel 229, eerste lid, van de Gemeentewet;1.0:c:BWBR0005416&amp;artikel=229&amp;lid=1&amp;g=2018-09-19</meta:user-defined>
    <meta:user-defined meta:name="OVERHEIDop.referentienummer">C-18-04699</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op.versieInformatie"/>
  </office:meta>
</office:document-meta>
</file>