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7/31299, Kleine Berg (ongenummerd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7/31299, Kleine Berg (ong), slopen van bestaande loods en bouwen van 5 eenheden op Treffina-terrein, 12-12-2018</text:p>
            <text:p text:style-name="common-al">De omgevingsvergunning  Kleine Berg (ong) ligt met ingang van donderdag  20 december 2018 tot en met woensdag 30 januari 2019 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1421323-0301" xlink:type="simple">http://ruimtelijkeplannen.nl/web-roo/?planidn=NL.IMRO.0772.OV1731299-0301</text:a>
          </text:p>
            <text:p text:style-name="common-al">De bronbestanden zijn beschikbaar via: <text:a xlink:href="http://www.eindhoven.nl/ruimtelijkeplannen/plannen/NL.IMRO.0772.OV1731299-/NL.IMRO.0772.OV1731299-0301/" xlink:type="simple">www.eindhoven.nl/ruimtelijkeplannen/plannen/NL.IMRO.0772.OV1731299-/NL.IMRO.0772.OV1731299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</text:span>
            <text:span text:style-name="datum">13-12-2018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02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Zaaknummer V17/31299, Kleine Berg (ongenummerd)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0025</meta:user-defined>
    <meta:user-defined meta:name="OVERHEIDop.GmbID/DC.identifier">gmb-2018-270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11</meta:user-defined>
    <meta:user-defined meta:name="OVERHEIDop.woonplaats">Eindhoven</meta:user-defined>
    <meta:user-defined meta:name="OVERHEIDop.straatnaam">Kleine berg</meta:user-defined>
    <meta:user-defined meta:name="OVERHEIDgvop.Informatietype/DC.type">Beschikkingen | afhandeling</meta:user-defined>
    <meta:user-defined meta:name="OVERHEID.Gemeente/OVERHEID.authority">Eindhoven</meta:user-defined>
    <meta:user-defined meta:name="OVERHEID.Gemeente/DCTERMS.publisher">Eindhoven</meta:user-defined>
    <meta:user-defined meta:name="OVERHEID.EPSG28992/DC.spatial">161092 383060</meta:user-defined>
    <meta:user-defined meta:name="OVERHEIDop.versieInformatie"/>
  </office:meta>
</office:document-meta>
</file>