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arnavalsoptocht tweetal basisscholen, Peter van Anroo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Voor: Carnavalsoptocht tweetal basisscholen</text:p>
            <text:p text:style-name="common-al">Locatie: Start- en finish Peter van Anrooylaan</text:p>
            <text:p text:style-name="common-al">Datum: 9 februari 2018</text:p>
            <text:p text:style-name="common-al">Dossiernummer: 21922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0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arnavalsoptocht tweetal basisscholen, Peter van Anrooy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02</meta:user-defined>
    <meta:user-defined meta:name="OVERHEIDop.GmbID/DC.identifier">gmb-2018-270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</meta:user-defined>
    <meta:user-defined meta:name="OVERHEIDop.woonplaats">Arnhem</meta:user-defined>
    <meta:user-defined meta:name="OVERHEIDop.straatnaam">Peter van Anrooy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21 446458</meta:user-defined>
    <meta:user-defined meta:name="OVERHEIDop.versieInformatie"/>
  </office:meta>
</office:document-meta>
</file>