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3 patiowoningen - Sint Hubertse Binnenweg 58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bouwen van 3 patiowoningen (zaaknr.: Z/18/221539)</text:p>
            <text:p text:style-name="common-al">Locatie: Sint Hubertse Binnenweg 58, 5454 GA Sint Hubert </text:p>
            <text:p text:style-name="common-al">Datum ontvangen: 6 dec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7001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3 patiowoningen - Sint Hubertse Binnenweg 58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10</meta:user-defined>
    <meta:user-defined meta:name="OVERHEIDop.GmbID/DC.identifier">gmb-2018-27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4GA 58</meta:user-defined>
    <meta:user-defined meta:name="OVERHEIDop.woonplaats">Sint Hubert</meta:user-defined>
    <meta:user-defined meta:name="OVERHEIDop.straatnaam">Sint Hubertse Binnen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4189 410110</meta:user-defined>
    <meta:user-defined meta:name="OVERHEIDop.versieInformatie"/>
  </office:meta>
</office:document-meta>
</file>