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Zeggelenstraat 51, 2018-08312, verbouwen bovenwoning naar 2 appartementen, ontheffing handelen in strijd met regels ruimtelijke ordening, verzonden 11 dec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9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9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9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Zeggelenstraat 51, 2018-08312, verbouwen bovenwoning naar 2 appartementen, ontheffing handelen in strijd met regels ruimtelijke ordening, verzonden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95</meta:user-defined>
    <meta:user-defined meta:name="OVERHEIDop.GmbID/DC.identifier">gmb-2018-269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WE 51</meta:user-defined>
    <meta:user-defined meta:name="OVERHEIDop.woonplaats">Haarlem</meta:user-defined>
    <meta:user-defined meta:name="OVERHEIDop.straatnaam">Van Zeggel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43 488026</meta:user-defined>
    <meta:user-defined meta:name="OVERHEIDop.versieInformatie"/>
  </office:meta>
</office:document-meta>
</file>