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ionweg 1, 3077AN, realiseren van een snellaadstation, waar elektrische voertuigen snel kunnen bijladen + plaatsen van 2 markers/totems en 1 houten hekwerk met logo en merknaam (aanvraagdatum 07-12-2018, dossiernummer OMV.18.12.001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99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9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9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dio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93</meta:user-defined>
    <meta:user-defined meta:name="OVERHEIDop.GmbID/DC.identifier">gmb-2018-26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AN 1</meta:user-defined>
    <meta:user-defined meta:name="OVERHEIDop.woonplaats">Rotterdam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657 434564</meta:user-defined>
    <meta:user-defined meta:name="OVERHEIDop.versieInformatie"/>
  </office:meta>
</office:document-meta>
</file>