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9</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20 november 2018,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p text:style-name="al">a. berging;</text:p>
            <text:p text:style-name="al">b. garagebox.</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per perceel.</text:p>
              </text:list-item>
            </text:list>
            <text:list text:style-name="id1-3-2-2-5-3">
              <text:list-item text:style-override="id1-3-2-2-5-3">
                <text:number>2.</text:number>
                <text:p text:style-name="al">De belasting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text:span text:style-name="nadrukvet"> € 244,80</text:span> per perceel per belastingjaar indien 500 m3 of minder wordt afgevoerd.</text:p>
              </text:list-item>
              <text:list-item text:style-override="id1-3-2-2-6-3">
                <text:number>2.</text:number>
                <text:p text:style-name="al">Indien meer dan 500 kubieke meter water wordt afgevoerd, is boven het in het eerste lid verschuldigde bedrag een rioolbelasting verschuldigd van: </text:p>
                <text:list text:style-name="id1-3-2-2-6-3-3">
                  <text:list-item text:style-override="id1-3-2-2-6-3-3-1">
                    <text:number>a.</text:number>
                    <text:p text:style-name="al">bij lozing bij meer dan 500 m3 doch minder dan 20.001 m3 <text:span text:style-name="nadrukvet">€ 0,24  per m3</text:span>;</text:p>
                  </text:list-item>
                  <text:list-item text:style-override="id1-3-2-2-6-3-3-2">
                    <text:number>b.</text:number>
                    <text:p text:style-name="al">bij lozing dan 20.001 of meer m3, doch minder dan 100.001 m3 <text:span text:style-name="nadrukvet">€ 4.680,00</text:span> vermeerderd met <text:span text:style-name="nadrukvet">€ 0,17</text:span> per m3;</text:p>
                  </text:list-item>
                  <text:list-item text:style-override="id1-3-2-2-6-3-3-3">
                    <text:number>c.</text:number>
                    <text:p text:style-name="al">bij lozing van 100.001 m3 en daarboven <text:span text:style-name="nadrukvet">€ 18.280,00</text:span> vermeerderd met<text:span text:style-name="nadrukvet"> € 0,13</text:span> per m3.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600,--;</text:p>
                  </text:list-item>
                  <text:list-item text:style-override="id1-3-2-2-10-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18’ van 18 december 2017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19’.</text:p>
            <text:p text:style-name="al"/>
            <text:p text:style-name="al"/>
          </text:section>
        </text:section>
        <text:section text:name="regeling-sluiting_id1-3-2-3" text:style-name="regeling-sluiting">
          <text:section text:name="ondertekening_id1-3-2-3-1">
            <text:p><text:span text:style-name="functie">Vastgesteld in de openbare raadsvergadering van 10 december 2018.</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99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9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9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9991</meta:user-defined>
    <meta:user-defined meta:name="OVERHEIDop.GmbID/DC.identifier">gmb-2018-269991</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315_1</meta:user-defined>
    <meta:user-defined meta:name="OVERHEIDop.versieInformatie"/>
  </office:meta>
</office:document-meta>
</file>