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parkeervergunningen Edam-Volenda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, </text:p>
            <text:p text:style-name="al"/>
            <text:p text:style-name="al">overwegende dat het wenselijk is om beleidsregels vast te stellen in verband met het verduidelijken van het beleid omtrent het verlenen van parkeervergunningen; </text:p>
            <text:p text:style-name="al"/>
            <text:p text:style-name="al">gelet op artikel 4:81, eerste lid, van de Algemene wet bestuursrecht en artikel 3, eerste lid onderdeel a, van de Parkeerverordening Edam-Volendam 2018,</text:p>
            <text:p text:style-name="al"/>
            <text:p text:style-name="al">B E S L U I T:</text:p>
            <text:p text:style-name="al"/>
            <text:p text:style-name="al">vast te stellen de navolgende Beleidsregels parkeervergunningen Edam-Volendam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Dit beleid is van toepassing op aanvragen om een parkeervergunning op grond van artikel 3, eerste lid onderdeel a, van de Parkeerverordening Edam-Volendam 2018 in het gebied dat is aangewezen voor het parkeren door vergunninghouder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parkeervergunning Spoorbuurt</text:p>
            <text:p text:style-name="al">Parkeervergunning wordt slechts verleend aan:</text:p>
            <text:list text:style-name="id1-3-2-2-2-3">
              <text:list-item text:style-override="id1-3-2-2-2-3-1">
                <text:number>a.</text:number>
                <text:p text:style-name="al">Bewoners, bedrijven of instellingen gevestigd in de H.J. Calkoengracht, W.J. Tuijnstraat, Dwarsstraat, Stationsstraat en Spoorbuurt, met een maximum van 1 parkeervergunning per adres;</text:p>
              </text:list-item>
              <text:list-item text:style-override="id1-3-2-2-2-3-2">
                <text:number>b.</text:number>
                <text:p text:style-name="al">Brandweer, politie en ziekenvervo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 parkeervergunning Zuideinde</text:p>
            <text:p text:style-name="al">Parkeervergunning wordt slechts verleend aan:</text:p>
            <text:list text:style-name="id1-3-2-2-3-3">
              <text:list-item text:style-override="id1-3-2-2-3-3-1">
                <text:number>a.</text:number>
                <text:p text:style-name="al">Bewoners, bedrijven of instellingen gevestigd op Zuideinde 11 t/m 75a (oneven), met een maximum van 2 parkeervergunningen per adres;</text:p>
              </text:list-item>
              <text:list-item text:style-override="id1-3-2-2-3-3-2">
                <text:number>b.</text:number>
                <text:p text:style-name="al">Brandweer, politie en ziekenvervoe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 parkeervergunning parkeerterrein Parallelweg</text:p>
            <text:p text:style-name="al">Parkeervergunning wordt slechts verleend aan:</text:p>
            <text:list text:style-name="id1-3-2-2-4-3">
              <text:list-item text:style-override="id1-3-2-2-4-3-1">
                <text:number>a.</text:number>
                <text:p text:style-name="al">Bewoners, bedrijven of instellingen gevestigd op Noordeinde 52 t/m 91, met een maximum van 1 parkeervergunning per adres;</text:p>
              </text:list-item>
              <text:list-item text:style-override="id1-3-2-2-4-3-2">
                <text:number>b.</text:number>
                <text:p text:style-name="al">Brandweer, politie en ziekenvervoe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beleidsregels treden in werking de dag na bekendmak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Beleidsregels parkeervergunningen Edam-Volendam 2018</text:p>
            <text:p text:style-name="al"/>
          </text:section>
        </text:section>
        <text:section text:name="regeling-sluiting_id1-3-2-3" text:style-name="regeling-sluiting">
          <text:section text:name="ondertekening_id1-3-2-3-1"/>
          <text:section text:name="gegeven_id1-3-2-3-2" text:style-name="gegeven">
            <text:p text:style-name="dagtekening">
            <text:span text:style-name="plaats">Aldus besloten in de vergadering van het college van burgemeester en wethouders van de gemeente Edam-Volendam,  </text:span>
            <text:span text:style-name="datum">d.d. 5 december 2017.</text:span>
          </text:p>
          </text:section>
          <text:section text:name="ondertekening_id1-3-2-3-3">
            <text:p><text:span text:style-name="functie"/></text:p>
            <text:p><text:span text:style-name="functie">de loco-secretaris, </text:span></text:p>
            <text:p><text:span text:style-name="ondertekening_naam">
            <text:span text:style-name="voornaam">  M.</text:span>
            <text:span text:style-name="achternaam">Bekkenkamp MSc,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 L.J. </text:span>
            <text:span text:style-name="achternaam">Sievers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99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parkeervergunningen Edam-Volenda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99</meta:user-defined>
    <meta:user-defined meta:name="OVERHEIDop.GmbID/DC.identifier">gmb-2018-26999</meta:user-defined>
    <meta:user-defined meta:name="OVERHEID.TaxonomieBeleidsagenda/OVERHEID.category">Verkeer | Organisatie en beleid</meta:user-defined>
    <meta:user-defined meta:name="OVERHEID.Gemeente/DC.spatial">Edam-Volendam</meta:user-defined>
    <meta:user-defined meta:name="DC.source">N.v.t.;</meta:user-defined>
    <meta:user-defined meta:name="DCTERMS.alternative">Beleidsregels parkeervergunningen Edam-Volenda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am-Volendam</meta:user-defined>
    <dc:language>nl</dc:language>
    <meta:user-defined meta:name="OVERHEIDgvop.Informatietype/DC.type">Beleidsregels</meta:user-defined>
    <meta:user-defined meta:name="OVERHEID.Gemeente/DCTERMS.publisher">Edam-Volendam</meta:user-defined>
    <meta:user-defined meta:name="OVERHEID.Gemeente/OVERHEID.authority">Edam-Volendam</meta:user-defined>
    <meta:user-defined meta:name="OVERHEIDop.versieInformatie"/>
  </office:meta>
</office:document-meta>
</file>