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Emmastraat 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aanvraag voor een omgevingsvergunning heeft ontvangen (art. 2.1. en 2.2. Wet algemene bepalingen omgevingsrecht).</text:p>
            <text:p text:style-name="common-al">Emmastraat 25, 3181GC, realiseren 15-20 kamers en faciliteiten als een keuken en een gedeelde woonkamer voor overnachtingen van medewerkers met havensleepdiensten. Het betreft werknemers die gedurende hun dienst snel op locatie aanwezig moeten zijn (aanvraagdatum 11-12-2018, dossiernummer OMV.18.12.00196).</text:p>
            <text:p text:style-name="common-al">Informatie aangevraagde vergunningen.</text:p>
            <text:p text:style-name="common-al">De publicatie van de reguliere aanvragen omgevingsvergunning heeft een informatief karakter. U kunt pas bezwaar maken als een besluit op een aanvraag genomen is. Dit besluit wordt gepubliceerd.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69987</text:span><text:line-break/><text:date style:data-style-name="dag" text:fixed="true" text:date-value="2018-12-17"/><text:line-break/><text:date style:data-style-name="jaar" text:fixed="true" text:date-value="2018-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987</text:span><text:date style:data-style-name="nicedate" text:fixed="true" text:date-value="2018-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987</text:span><text:date style:data-style-name="nicedate" text:fixed="true" text:date-value="2018-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Emmastraat 2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7</meta:user-defined>
    <meta:user-defined meta:name="OVERHEIDop.publicationIssue">269987</meta:user-defined>
    <meta:user-defined meta:name="OVERHEIDop.GmbID/DC.identifier">gmb-2018-2699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181GC 25</meta:user-defined>
    <meta:user-defined meta:name="OVERHEIDop.woonplaats">Rozenburg</meta:user-defined>
    <meta:user-defined meta:name="OVERHEIDop.straatnaam">Emmastraat</meta:user-defined>
    <meta:user-defined meta:name="OVERHEIDgvop.Informatietype/DC.type">Beschikkingen | aanvraag</meta:user-defined>
    <meta:user-defined meta:name="OVERHEID.Gemeente/OVERHEID.authority">Rotterdam</meta:user-defined>
    <meta:user-defined meta:name="OVERHEID.Gemeente/DCTERMS.publisher">Rotterdam</meta:user-defined>
    <meta:user-defined meta:name="OVERHEID.EPSG28992/DC.spatial">76377 435872</meta:user-defined>
    <meta:user-defined meta:name="OVERHEIDop.versieInformatie"/>
  </office:meta>
</office:document-meta>
</file>