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44, 2018-08061, plaatsen uitbouw begane grond en 1e verdieping, ontheffing handelen in strijd met regels ruimtelijke ordening,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8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8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8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dith Leysterstraat 44, 2018-08061, plaatsen uitbouw begane grond en 1e verdieping, ontheffing handelen in strijd met regels ruimtelijke ordening,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85</meta:user-defined>
    <meta:user-defined meta:name="OVERHEIDop.GmbID/DC.identifier">gmb-2018-269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H 44</meta:user-defined>
    <meta:user-defined meta:name="OVERHEIDop.woonplaats">Haarlem</meta:user-defined>
    <meta:user-defined meta:name="OVERHEIDop.straatnaam">Judith Ley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6 489925</meta:user-defined>
    <meta:user-defined meta:name="OVERHEIDop.versieInformatie"/>
  </office:meta>
</office:document-meta>
</file>