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ng 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Ring 248 of kadastraal perceel PNS00-B-6701-G, 3195XR, herinrichting buitenruimte WSV Pernis, brug wordt verplaatst (aanvraagdatum 30-11-2018, dossiernummer OMV.18.11.0056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982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8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98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ng 2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69982</meta:user-defined>
    <meta:user-defined meta:name="OVERHEIDop.GmbID/DC.identifier">gmb-2018-269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5XR 248</meta:user-defined>
    <meta:user-defined meta:name="OVERHEIDop.woonplaats">Pernis Rotterdam</meta:user-defined>
    <meta:user-defined meta:name="OVERHEIDop.straatnaam">Rin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6144 433491</meta:user-defined>
    <meta:user-defined meta:name="OVERHEIDop.versieInformatie"/>
  </office:meta>
</office:document-meta>
</file>