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 Lentefestival, Park Sonsbeek horeca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venementenvergunning</text:p>
            <text:p text:style-name="common-al">Voor: Sonsbeek Lentefestival</text:p>
            <text:p text:style-name="common-al">Locatie: Park Sonsbeek horeca zaken</text:p>
            <text:p text:style-name="common-al">Datum: 24-03-2018</text:p>
            <text:p text:style-name="common-al">Dossiernummer: 21118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9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onsbeek Lentefestival, Park Sonsbeek horeca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98</meta:user-defined>
    <meta:user-defined meta:name="OVERHEIDop.GmbID/DC.identifier">gmb-2018-26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