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urenbergpad 27 e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152</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demonteren van stalen garageboxen en/ of stenen garageboxen</text:p>
            <text:p text:style-name="common-al">
            <text:span text:style-name="nadrukvet">Locatie: Neurenbergpad 27 ev</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97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7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eurenbergpad 27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77</meta:user-defined>
    <meta:user-defined meta:name="OVERHEIDop.GmbID/DC.identifier">gmb-2018-26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