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yzantiumstraat 15 en 17, 2018-08555, bouwkundig splitsen woning naar 3 appartementen en winkel, verwijderen bestaande garage, ontheffing handelen in strijd met regels ruimtelijke ordening, verzonden 1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7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yzantiumstraat 15 en 17, 2018-08555, bouwkundig splitsen woning naar 3 appartementen en winkel, verwijderen bestaande garage, ontheffing handelen in strijd met regels ruimtelijke ordening, verzonden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76</meta:user-defined>
    <meta:user-defined meta:name="OVERHEIDop.GmbID/DC.identifier">gmb-2018-269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G 15</meta:user-defined>
    <meta:user-defined meta:name="OVERHEIDop.woonplaats">Haarlem</meta:user-defined>
    <meta:user-defined meta:name="OVERHEIDop.straatnaam">Byzantiumstraat</meta:user-defined>
    <meta:user-defined meta:name="OVERHEID.PostcodeHuisnummer/OVERHEIDop.postcodeHuisnummer">2033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5 487745</meta:user-defined>
    <meta:user-defined meta:name="OVERHEID.EPSG28992/DC.spatial">104437 487745</meta:user-defined>
    <meta:user-defined meta:name="OVERHEIDop.versieInformatie"/>
  </office:meta>
</office:document-meta>
</file>