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ud-Beijerland houdende regels omtrent kwijtschelding van gemeentelijke belastingen Verordening kwijtschelding 2019</text:p>
      <text:section text:name="regeling_id1-3-2" text:style-name="regeling">
        <text:section text:name="aanhef_id1-3-2-1" text:style-name="aanhef">
          <text:section text:name="preambule_id1-3-2-1-1" text:style-name="preambule">
            <text:p text:style-name="al">De raad van de gemeente Oud-Beijerland;</text:p>
            <text:p text:style-name="al"/>
            <text:p text:style-name="al">gelezen het voorstel van het college van burgemeester en wethouders van 13 november 2018 </text:p>
            <text:p text:style-name="al"/>
            <text:p text:style-name="al">gelet op artikel 255 van de Gemeentewet, de Nadere regels kwijtschelding gemeentelijke en waterschapsbelastingen, alsmede artikel 28, eerste lid, onder b, van de Uitvoeringsregeling Invorderingswet 1990;</text:p>
            <text:p text:style-name="al"/>
            <text:p text:style-name="al">overwegende dat het gewenst is om regels te stellen voor het verlenen van kwijtschelding van gemeentelijke belastingen en heffingen;</text:p>
            <text:p text:style-name="al"/>
            <text:p text:style-name="al">besluit vast te stellen de: ‘Verordening kwijtschelding gemeentelijke belastingen en heffin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en heffingen wordt geen kwijtschelding verleend voor:</text:p>
            <text:p text:style-name="al"/>
            <text:list text:style-name="id1-3-2-2-1-4">
              <text:list-item text:style-override="id1-3-2-2-1-4-1">
                <text:number>•</text:number>
                <text:p text:style-name="al">de lijkbezorgingsrechten 2019;</text:p>
              </text:list-item>
              <text:list-item text:style-override="id1-3-2-2-1-4-2">
                <text:number>•</text:number>
                <text:p text:style-name="al">de hondenbelasting 2019 ter zake van tweede en meerdere honden ;</text:p>
              </text:list-item>
              <text:list-item text:style-override="id1-3-2-2-1-4-3">
                <text:number>•</text:number>
                <text:p text:style-name="al">de toeristenbelasting 2019;</text:p>
              </text:list-item>
              <text:list-item text:style-override="id1-3-2-2-1-4-4">
                <text:number>•</text:number>
                <text:p text:style-name="al">de watertoeristenbelasting 2019;</text:p>
              </text:list-item>
              <text:list-item text:style-override="id1-3-2-2-1-4-5">
                <text:number>•</text:number>
                <text:p text:style-name="al">de precariobelasting 2019; </text:p>
              </text:list-item>
              <text:list-item text:style-override="id1-3-2-2-1-4-6">
                <text:number>•</text:number>
                <text:p text:style-name="al">de leges 2019, met uitzondering van de leges voor een Nederlandse Identiteitskaart, voor de aanvraag van een gehandicaptenparkeerkaart en voor de aanvraag van een gehandicaptenparkeerplaats op kenteken;</text:p>
              </text:list-item>
            </text:list>
          </text:section>
          <text:section text:name="artikel_id1-3-2-2-2" text:style-name="artikel">
            <text:p text:style-name="artikel_kop_titel"><text:span text:style-name="artikel_kop_label">Artikel</text:span> <text:span text:style-name="artikel_kop_nr">2.</text:span> Percentage kosten van bestaan</text:p>
            <text:p text:style-name="al">Bij de invordering van de volgende belastingen en heffingen wordt in afwijking van artikel 16, eerste lid, van de Uitvoeringsregeling Invorderingswet 1990 het percentage voor de berekening van de kosten van bestaan vastgesteld op 100 percent:</text:p>
            <text:p text:style-name="al"/>
            <text:list text:style-name="id1-3-2-2-2-4">
              <text:list-item text:style-override="id1-3-2-2-2-4-1">
                <text:number>•</text:number>
                <text:p text:style-name="al">de OZB 2019;</text:p>
              </text:list-item>
              <text:list-item text:style-override="id1-3-2-2-2-4-2">
                <text:number>•</text:number>
                <text:p text:style-name="al">de roerende woon- en bedrijfsruimtebelasting 2019;</text:p>
              </text:list-item>
              <text:list-item text:style-override="id1-3-2-2-2-4-3">
                <text:number>•</text:number>
                <text:p text:style-name="al">de rioolheffing 2019;</text:p>
              </text:list-item>
              <text:list-item text:style-override="id1-3-2-2-2-4-4">
                <text:number>•</text:number>
                <text:p text:style-name="al">de hondenbelasting 2019, ter zake van de eerste hond;</text:p>
              </text:list-item>
              <text:list-item text:style-override="id1-3-2-2-2-4-5">
                <text:number>•</text:number>
                <text:p text:style-name="al">afvalstoffenheffing 2019 tot een maximaal bedrag van € 193,00;</text:p>
              </text:list-item>
              <text:list-item text:style-override="id1-3-2-2-2-4-6">
                <text:number>•</text:number>
                <text:p text:style-name="al">de leges voor een Nederlandse identiteitskaart;</text:p>
              </text:list-item>
              <text:list-item text:style-override="id1-3-2-2-2-4-7">
                <text:number>•</text:number>
                <text:p text:style-name="al">de leges voor aanvraag van een gehandicaptenparkeerkaart;</text:p>
              </text:list-item>
              <text:list-item text:style-override="id1-3-2-2-2-4-8">
                <text:number>•</text:number>
                <text:p text:style-name="al">de leges voor aanvraag van een gehandicaptenparkeerplaats op kenteken.</text:p>
              </text:list-item>
            </text:list>
          </text:section>
          <text:section text:name="artikel_id1-3-2-2-3" text:style-name="artikel">
            <text:p text:style-name="artikel_kop_titel"><text:span text:style-name="artikel_kop_label">Artikel</text:span> <text:span text:style-name="artikel_kop_nr">3.</text:span> Kwijtschelding in geval van een natuurlijk persoon die een bedrijf of zelfstandig een beroep uitoefent</text:p>
            <text:p text:style-name="al">Met betrekking tot een natuurlijke persoon die een bedrijf of zelfstandig een beroep uitoefent die een verzoek om kwijtschelding indient, is in plaats van de afdelingen 3 en 4 van hoofdstuk II van de Uitvoeringsregeling Invorderingswet 1990 van overeenkomstige toepassing de afdeling 2 van hoofdstuk II van de Uitvoeringsregeling Invorderingswet 1990, ten aanzien van de in artikel 2 genoemde belastingen en heffingen die geen (geheel of gedeeltelijk) verband houden met de uitoefening van dat bedrijf of beroep. </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 ‘Verordening kwijtschelding 2018’ van 21 november 2017 wordt ingetrokken met ingang van de in het vierde lid genoemde datum van ingang van deze verordening, met dien verstande dat zij van toepassing blijft op de belastbare feiten die zich voor die datum hebben voorgedaan.</text:p>
              </text:list-item>
              <text:list-item text:style-override="id1-3-2-2-4-3">
                <text:number>2.</text:number>
                <text:p text:style-name="al">Deze verordening wordt aangehaald als ‘Verordening kwijtschelding 2019’.</text:p>
              </text:list-item>
              <text:list-item text:style-override="id1-3-2-2-4-4">
                <text:number>3.</text:number>
                <text:p text:style-name="al">Deze verordening treedt in werking met ingang van de eerste dag na die van de bekendmaking.</text:p>
              </text:list-item>
              <text:list-item text:style-override="id1-3-2-2-4-5">
                <text:number>4.</text:number>
                <text:p text:style-name="al">De datum van ingang van deze verordening is 1 januari 2019, met dien verstande dat zij slechts van toepassing is op belastingaanslagen ter zake van het belastingjaar 2019.</text:p>
                <text:p text:style-name="al"/>
              </text:list-item>
            </text:list>
          </text:section>
        </text:section>
        <text:section text:name="regeling-sluiting_id1-3-2-3" text:style-name="regeling-sluiting">
          <text:section text:name="ondertekening_id1-3-2-3-1">
            <text:p><text:span text:style-name="functie">Vastgesteld in de openbare vergadering van de raad van de gemeente Oud-Beijerland, 4 december 2018.</text:span></text:p>
          </text:section>
          <text:section text:name="ondertekening_id1-3-2-3-2">
            <text:p><text:span text:style-name="functie"/></text:p>
            <text:p><text:span text:style-name="functie">de griffier, </text:span></text:p>
            <text:p><text:span text:style-name="functie">E.G. Bunt</text:span></text:p>
          </text:section>
          <text:section text:name="ondertekening_id1-3-2-3-3">
            <text:p><text:span text:style-name="functie"/></text:p>
            <text:p><text:span text:style-name="functie">J.H.M. Hermans- Vloedbeld</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Beijerland</text:p>
            </table:table-cell>
            <table:table-cell office:value-type="string" table:style-name="header.C">
              <text:p text:style-name="headerright"><text:span text:style-name="nr">Nr. 269975</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975</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975</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ud-Beijerland houdende regels omtrent kwijtschelding van gemeentelijke belastingen Verordening kwijtscheld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9975</meta:user-defined>
    <meta:user-defined meta:name="OVERHEIDop.GmbID/DC.identifier">gmb-2018-269975</meta:user-defined>
    <meta:user-defined meta:name="OVERHEID.TaxonomieBeleidsagenda/OVERHEID.category">Financiën | Organisatie en beleid</meta:user-defined>
    <meta:user-defined meta:name="OVERHEID.Gemeente/DC.spatial">Oud-Beijerland</meta:user-defined>
    <meta:user-defined meta:name="DC.source">artikel 255 van de Gemeentewet;1.0:c:BWBR0005416&amp;artikel=255&amp;g=2018-09-19</meta:user-defined>
    <meta:user-defined meta:name="DC.source">Nadere regels kwijtschelding gemeentelijke en waterschapsbelastingen;1.0:c:BWBR0008024&amp;g=2015-01-01</meta:user-defined>
    <meta:user-defined meta:name="DC.source">artikel 28, eerste lid, van de Uitvoeringsregeling Invorderingswet 1990;1.0:c:BWBR0004766&amp;artikel=28&amp;lid=1&amp;g=2018-07-01</meta:user-defined>
    <meta:user-defined meta:name="DCTERMS.alternative">Verordening kwijtschelding 2019</meta:user-defined>
    <meta:user-defined meta:name="OVERHEID.Organisatietype/OVERHEID.organisationType">gemeente</meta:user-defined>
    <meta:user-defined meta:name="OVERHEID.Informatietype/DC.type">officiële publicatie</meta:user-defined>
    <meta:user-defined meta:name="OVERHEID.Gemeente/DC.creator">Oud-Beijerland</meta:user-defined>
    <dc:language>nl</dc:language>
    <meta:user-defined meta:name="xs:date/OVERHEIDop.startdatum">2018-12-19</meta:user-defined>
    <meta:user-defined meta:name="OVERHEIDgvop.Informatietype/DC.type">Verordeningen</meta:user-defined>
    <meta:user-defined meta:name="OVERHEID.Gemeente/OVERHEID.authority">Oud-Beijerland</meta:user-defined>
    <meta:user-defined meta:name="OVERHEID.Gemeente/DCTERMS.publisher">Oud-Beijerland</meta:user-defined>
    <meta:user-defined meta:name="OVERHEIDop.betreftRegeling">CVDR616314_1</meta:user-defined>
    <meta:user-defined meta:name="OVERHEIDop.versieInformatie"/>
  </office:meta>
</office:document-meta>
</file>