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artikel  5:6 APV toegekend - op de parkeerplaatsen in de Dr. Kuyp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819</text:span>
          </text:p>
            <text:p text:style-name="common-al">Gemeente Amstelveen heeft op 11 december 2018 een besluit genomen op de aanvraag ontheffing artikel 5:6 APV voor verlenging parkeerontheffing camper, kenteken 11-TJB-2. De locatie is op de parkeerplaatsen in de Dr. Kuyperlaan. De ontheffing artikel 5:6 APV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97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7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7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ntheffing artikel  5:6 APV toegekend - op de parkeerplaatsen in de Dr. Kuyp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73</meta:user-defined>
    <meta:user-defined meta:name="OVERHEIDop.GmbID/DC.identifier">gmb-2018-26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K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4.46 479922.08</meta:user-defined>
    <meta:user-defined meta:name="OVERHEIDop.versieInformatie"/>
  </office:meta>
</office:document-meta>
</file>