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4-2-1">
      <text:list-level-style-bullet text:bullet-char="-" text:level="1">
        <style:list-level-properties text:min-label-width="10mm"/>
      </text:list-level-style-bullet>
    </text:list-style>
    <text:list-style style:name="id1-3-2-4-6-1-5-4-2-1-1">
      <text:list-level-style-bullet text:bullet-char="-" text:level="1">
        <style:list-level-properties text:min-label-width="10mm"/>
      </text:list-level-style-bullet>
    </text:list-style>
    <text:list-style style:name="id1-3-2-4-6-1-5-5-2-1">
      <text:list-level-style-bullet text:bullet-char="-" text:level="1">
        <style:list-level-properties text:min-label-width="10mm"/>
      </text:list-level-style-bullet>
    </text:list-style>
    <text:list-style style:name="id1-3-2-4-6-1-5-5-2-1-1">
      <text:list-level-style-bullet text:bullet-char="-" text:level="1">
        <style:list-level-properties text:min-label-width="10mm"/>
      </text:list-level-style-bullet>
    </text:list-style>
    <text:list-style style:name="id1-3-2-4-6-1-5-6-2-1">
      <text:list-level-style-bullet text:bullet-char="-" text:level="1">
        <style:list-level-properties text:min-label-width="10mm"/>
      </text:list-level-style-bullet>
    </text:list-style>
    <text:list-style style:name="id1-3-2-4-6-1-5-6-2-1-1">
      <text:list-level-style-bullet text:bullet-char="-" text:level="1">
        <style:list-level-properties text:min-label-width="10mm"/>
      </text:list-level-style-bullet>
    </text:list-style>
    <text:list-style style:name="id1-3-2-4-6-1-5-7-2-1">
      <text:list-level-style-bullet text:bullet-char="-" text:level="1">
        <style:list-level-properties text:min-label-width="10mm"/>
      </text:list-level-style-bullet>
    </text:list-style>
    <text:list-style style:name="id1-3-2-4-6-1-5-7-2-1-1">
      <text:list-level-style-bullet text:bullet-char="-" text:level="1">
        <style:list-level-properties text:min-label-width="10mm"/>
      </text:list-level-style-bullet>
    </text:list-style>
    <text:list-style style:name="id1-3-2-4-6-1-5-9-2-1">
      <text:list-level-style-bullet text:bullet-char="-" text:level="1">
        <style:list-level-properties text:min-label-width="10mm"/>
      </text:list-level-style-bullet>
    </text:list-style>
    <text:list-style style:name="id1-3-2-4-6-1-5-9-2-1-1">
      <text:list-level-style-bullet text:bullet-char="-" text:level="1">
        <style:list-level-properties text:min-label-width="10mm"/>
      </text:list-level-style-bullet>
    </text:list-style>
    <text:list-style style:name="id1-3-2-4-6-1-5-10-2-1">
      <text:list-level-style-bullet text:bullet-char="-" text:level="1">
        <style:list-level-properties text:min-label-width="10mm"/>
      </text:list-level-style-bullet>
    </text:list-style>
    <text:list-style style:name="id1-3-2-4-6-1-5-10-2-1-1">
      <text:list-level-style-bullet text:bullet-char="-" text:level="1">
        <style:list-level-properties text:min-label-width="10mm"/>
      </text:list-level-style-bullet>
    </text:list-style>
    <text:list-style style:name="id1-3-2-4-6-1-5-11-2-1">
      <text:list-level-style-bullet text:bullet-char="-" text:level="1">
        <style:list-level-properties text:min-label-width="10mm"/>
      </text:list-level-style-bullet>
    </text:list-style>
    <text:list-style style:name="id1-3-2-4-6-1-5-11-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1">
      <text:list-level-style-bullet text:bullet-char="-" text:level="1">
        <style:list-level-properties text:min-label-width="10mm"/>
      </text:list-level-style-bullet>
    </text:list-style>
    <text:list-style style:name="id1-3-2-4-9-1-4-3-2-1-1">
      <text:list-level-style-bullet text:bullet-char="-" text:level="1">
        <style:list-level-properties text:min-label-width="10mm"/>
      </text:list-level-style-bullet>
    </text:list-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7-2-1">
      <text:list-level-style-bullet text:bullet-char="-" text:level="1">
        <style:list-level-properties text:min-label-width="10mm"/>
      </text:list-level-style-bullet>
    </text:list-style>
    <text:list-style style:name="id1-3-2-4-9-1-4-7-2-1-1">
      <text:list-level-style-bullet text:bullet-char="-" text:level="1">
        <style:list-level-properties text:min-label-width="10mm"/>
      </text:list-level-style-bullet>
    </text:list-style>
    <text:list-style style:name="id1-3-2-4-9-1-4-10-2-1">
      <text:list-level-style-bullet text:bullet-char="-" text:level="1">
        <style:list-level-properties text:min-label-width="10mm"/>
      </text:list-level-style-bullet>
    </text:list-style>
    <text:list-style style:name="id1-3-2-4-9-1-4-10-2-1-1">
      <text:list-level-style-bullet text:bullet-char="-" text:level="1">
        <style:list-level-properties text:min-label-width="10mm"/>
      </text:list-level-style-bullet>
    </text:list-style>
    <text:list-style style:name="id1-3-2-4-9-1-4-11-2-1">
      <text:list-level-style-bullet text:bullet-char="-" text:level="1">
        <style:list-level-properties text:min-label-width="10mm"/>
      </text:list-level-style-bullet>
    </text:list-style>
    <text:list-style style:name="id1-3-2-4-9-1-4-11-2-1-1">
      <text:list-level-style-bullet text:bullet-char="-" text:level="1">
        <style:list-level-properties text:min-label-width="10mm"/>
      </text:list-level-style-bullet>
    </text:list-style>
    <text:list-style style:name="id1-3-2-4-9-1-4-14-2-1">
      <text:list-level-style-bullet text:bullet-char="-" text:level="1">
        <style:list-level-properties text:min-label-width="10mm"/>
      </text:list-level-style-bullet>
    </text:list-style>
    <text:list-style style:name="id1-3-2-4-9-1-4-14-2-1-1">
      <text:list-level-style-bullet text:bullet-char="-" text:level="1">
        <style:list-level-properties text:min-label-width="10mm"/>
      </text:list-level-style-bullet>
    </text:list-style>
    <text:list-style style:name="id1-3-2-4-9-1-4-15-2-1">
      <text:list-level-style-bullet text:bullet-char="-" text:level="1">
        <style:list-level-properties text:min-label-width="10mm"/>
      </text:list-level-style-bullet>
    </text:list-style>
    <text:list-style style:name="id1-3-2-4-9-1-4-15-2-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3-2-1">
      <text:list-level-style-bullet text:bullet-char="-" text:level="1">
        <style:list-level-properties text:min-label-width="10mm"/>
      </text:list-level-style-bullet>
    </text:list-style>
    <text:list-style style:name="id1-3-2-4-12-1-5-3-2-1-1">
      <text:list-level-style-bullet text:bullet-char="-" text:level="1">
        <style:list-level-properties text:min-label-width="10mm"/>
      </text:list-level-style-bullet>
    </text:list-style>
    <text:list-style style:name="id1-3-2-4-12-1-5-4-2-1">
      <text:list-level-style-bullet text:bullet-char="-" text:level="1">
        <style:list-level-properties text:min-label-width="10mm"/>
      </text:list-level-style-bullet>
    </text:list-style>
    <text:list-style style:name="id1-3-2-4-12-1-5-4-2-1-1">
      <text:list-level-style-bullet text:bullet-char="-" text:level="1">
        <style:list-level-properties text:min-label-width="10mm"/>
      </text:list-level-style-bullet>
    </text:list-style>
    <text:list-style style:name="id1-3-2-4-12-1-5-5-2-1">
      <text:list-level-style-bullet text:bullet-char="-" text:level="1">
        <style:list-level-properties text:min-label-width="10mm"/>
      </text:list-level-style-bullet>
    </text:list-style>
    <text:list-style style:name="id1-3-2-4-12-1-5-5-2-1-1">
      <text:list-level-style-bullet text:bullet-char="-" text:level="1">
        <style:list-level-properties text:min-label-width="10mm"/>
      </text:list-level-style-bullet>
    </text:list-style>
    <text:list-style style:name="id1-3-2-4-12-1-5-6-2-1">
      <text:list-level-style-bullet text:bullet-char="-" text:level="1">
        <style:list-level-properties text:min-label-width="10mm"/>
      </text:list-level-style-bullet>
    </text:list-style>
    <text:list-style style:name="id1-3-2-4-12-1-5-6-2-1-1">
      <text:list-level-style-bullet text:bullet-char="-" text:level="1">
        <style:list-level-properties text:min-label-width="10mm"/>
      </text:list-level-style-bullet>
    </text:list-style>
    <text:list-style style:name="id1-3-2-4-12-1-5-8-2-1">
      <text:list-level-style-bullet text:bullet-char="-" text:level="1">
        <style:list-level-properties text:min-label-width="10mm"/>
      </text:list-level-style-bullet>
    </text:list-style>
    <text:list-style style:name="id1-3-2-4-12-1-5-8-2-1-1">
      <text:list-level-style-bullet text:bullet-char="-" text:level="1">
        <style:list-level-properties text:min-label-width="10mm"/>
      </text:list-level-style-bullet>
    </text:list-style>
    <text:list-style style:name="id1-3-2-4-12-1-5-13-2-1">
      <text:list-level-style-bullet text:bullet-char="-" text:level="1">
        <style:list-level-properties text:min-label-width="10mm"/>
      </text:list-level-style-bullet>
    </text:list-style>
    <text:list-style style:name="id1-3-2-4-12-1-5-13-2-1-1">
      <text:list-level-style-bullet text:bullet-char="-" text:level="1">
        <style:list-level-properties text:min-label-width="10mm"/>
      </text:list-level-style-bullet>
    </text:list-style>
    <text:list-style style:name="id1-3-2-4-12-1-5-14-2-1">
      <text:list-level-style-bullet text:bullet-char="-" text:level="1">
        <style:list-level-properties text:min-label-width="10mm"/>
      </text:list-level-style-bullet>
    </text:list-style>
    <text:list-style style:name="id1-3-2-4-12-1-5-14-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4-2-1">
      <text:list-level-style-bullet text:bullet-char="-" text:level="1">
        <style:list-level-properties text:min-label-width="10mm"/>
      </text:list-level-style-bullet>
    </text:list-style>
    <text:list-style style:name="id1-3-2-4-15-1-4-4-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ud-Beijerland houdende belastingregels omtrent heffing en invordering van havengelden Verordening havengelden 2019</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13 november 2018, gelet op artikel 229, eerste lid, aanhef en onderdelen a en b, van de Gemeentewet;</text:p>
            <text:p text:style-name="al">besluit vast te stellen de volgende verordening:</text:p>
            <text:p text:style-name="al"/>
            <text:p text:style-name="al"/>
            <text:p text:style-name="al">
            <text:span text:style-name="nadrukvet">Verordening op de heffing en de invordering van havengelden 2019.</text:span>
          </text:p>
            <text:p text:style-name="al">(Verordening haven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het drijvende lichaam één geheel uitmakende voorwerpen;</text:p>
              </text:list-item>
              <text:list-item text:style-override="id1-3-2-2-1-3-2">
                <text:number>b.</text:number>
                <text:p text:style-name="al">binnenschip: een vaartuig dat uitsluitend is bestemd of wordt gebruikt voor de vaart op de binnenwateren;</text:p>
              </text:list-item>
              <text:list-item text:style-override="id1-3-2-2-1-3-3">
                <text:number>c.</text:number>
                <text:p text:style-name="al">pleziervaartuig: een binnenschip dat hoofdzakelijk is bestemd of wordt gebruikt voor de recreatie;</text:p>
              </text:list-item>
              <text:list-item text:style-override="id1-3-2-2-1-3-4">
                <text:number>d.</text:number>
                <text:p text:style-name="al">passagiersschip: een binnenschip dat is bestemd of wordt gebruikt voor het bedrijfsmatig vervoer van personen;</text:p>
              </text:list-item>
              <text:list-item text:style-override="id1-3-2-2-1-3-5">
                <text:number>e.</text:number>
                <text:p text:style-name="al">vrachtschip: een binnenschip dat is bestemd of wordt gebruikt voor het vervoer van goederen;</text:p>
              </text:list-item>
              <text:list-item text:style-override="id1-3-2-2-1-3-6">
                <text:number>f.</text:number>
                <text:p text:style-name="al">sleepboot: een binnenschip dat hoofdzakelijk is bestemd en wordt gebruikt voor het slepen of duwen van andere vaartuigen;</text:p>
              </text:list-item>
              <text:list-item text:style-override="id1-3-2-2-1-3-7">
                <text:number>g.</text:number>
                <text:p text:style-name="al">hospitaalschip een binnenschip dat in gebruik is als vakantieschip ten behoeve van zieken en gehandicapten</text:p>
              </text:list-item>
              <text:list-item text:style-override="id1-3-2-2-1-3-8">
                <text:number>h.</text:number>
                <text:p text:style-name="al">meetbrief: het document als bedoeld in artikel 782, derde lid, van het Wetboek van Koophandel, juncto het besluit van 24 oktober 1983, Stb. 548 (Besluit binnenschependocumenten);</text:p>
              </text:list-item>
              <text:list-item text:style-override="id1-3-2-2-1-3-9">
                <text:number>i.</text:number>
                <text:p text:style-name="al">h. laadvermogen: het in tonnen uitgedrukte laadvermogen, zoals dat blijkt uit de bij het vaartuig behorende meetbrief;</text:p>
              </text:list-item>
              <text:list-item text:style-override="id1-3-2-2-1-3-10">
                <text:number>j.</text:number>
                <text:p text:style-name="al">oppervlakte: het product van de lengte over alles en de grootste breedte, zoals blijkt uit de bij het vaartuig behorende meetbrief;</text:p>
              </text:list-item>
              <text:list-item text:style-override="id1-3-2-2-1-3-11">
                <text:number>k.</text:number>
                <text:p text:style-name="al">lengte: de lengte over alles, zoals blijkt uit de bij het vaartuig behorende meetbrief</text:p>
              </text:list-item>
              <text:list-item text:style-override="id1-3-2-2-1-3-12">
                <text:number>l.</text:number>
                <text:p text:style-name="al">termijn: een in de tarieventabel genoemd tijdvak waarin het gebruik van de haven plaats heeft</text:p>
              </text:list-item>
              <text:list-item text:style-override="id1-3-2-2-1-3-13">
                <text:number>m.</text:number>
                <text:p text:style-name="al">ton: een massa van 1.000 kilogram</text:p>
              </text:list-item>
              <text:list-item text:style-override="id1-3-2-2-1-3-14">
                <text:number>n.</text:number>
                <text:p text:style-name="al">een jaar: een kalenderjaar</text:p>
              </text:list-item>
              <text:list-item text:style-override="id1-3-2-2-1-3-15">
                <text:number>o.</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havengeld wordt een recht geheven ter zake van het gebruik van:</text:p>
            <text:list text:style-name="id1-3-2-2-2-3">
              <text:list-item text:style-override="id1-3-2-2-2-3-1">
                <text:number>-</text:number>
                <text:p text:style-name="al">de haven met de daarbij behorende voor de scheepvaart bestemde gemeentelijke werken</text:p>
              </text:list-item>
              <text:list-item text:style-override="id1-3-2-2-2-3-2">
                <text:number>-</text:number>
                <text:p text:style-name="al">de loswal</text:p>
              </text:list-item>
              <text:list-item text:style-override="id1-3-2-2-2-3-3">
                <text:number>-</text:number>
                <text:p text:style-name="al">de aanlegvoorziening in het Spui</text:p>
              </text:list-item>
            </text:list>
            <text:p text:style-name="al">met vaartuigen overeenkomstig de bestemming daarvan en het genot van door of vanwege de gemeente verstrekte dienst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de eigenaar van het vaartuig, degene aan wie het vaartuig in gebruik is gegeven, of degene die als vertegenwoordiger voor een van deze optreedt. </text:p>
          </text:section>
          <text:section text:name="artikel_id1-3-2-2-4" text:style-name="artikel">
            <text:p text:style-name="artikel_kop_titel"><text:span text:style-name="artikel_kop_label">Artikel</text:span> <text:span text:style-name="artikel_kop_nr">4</text:span> - Vrijstellingen</text:p>
            <text:p text:style-name="al">Havengeld is niet verschuldigd ter zake van:</text:p>
            <text:list text:style-name="id1-3-2-2-4-3">
              <text:list-item text:style-override="id1-3-2-2-4-3-1">
                <text:number>a.</text:number>
                <text:p text:style-name="al">vaartuigen, rechtstreeks in dienst van de gemeente Oud-Beijerland;</text:p>
              </text:list-item>
              <text:list-item text:style-override="id1-3-2-2-4-3-2">
                <text:number>b.</text:number>
                <text:p text:style-name="al">politie- en marinevaartuigen, als zodanig gebezigd;</text:p>
              </text:list-item>
              <text:list-item text:style-override="id1-3-2-2-4-3-3">
                <text:number>c.</text:number>
                <text:p text:style-name="al">roeiboten, behorende bij vaartuigen, geen pleziervaartuigen zijnde, waarvoor havengeld verschuldigd is.</text:p>
              </text:list-item>
              <text:list-item text:style-override="id1-3-2-2-4-3-4">
                <text:number>d.</text:number>
                <text:p text:style-name="al">hospitaalschepen;</text:p>
              </text:list-item>
              <text:list-item text:style-override="id1-3-2-2-4-3-5">
                <text:number>e.</text:number>
                <text:p text:style-name="al">vaartuigen, welke rechtstreeks gebruikt worden voor het uitbaggeren van de haven en de afgebakende vaargeul buiten de haven;</text:p>
              </text:list-item>
              <text:list-item text:style-override="id1-3-2-2-4-3-6">
                <text:number>f.</text:number>
                <text:p text:style-name="al">vaartuigen, welke de haven, de loswal of de aanlegvoorziening tengevolge van averij of noodweer als vluchthaven aandoen zonder te laden of te lossen;</text:p>
              </text:list-item>
              <text:list-item text:style-override="id1-3-2-2-4-3-7">
                <text:number>g.</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4-3-8">
                <text:number>h.</text:number>
                <text:p text:style-name="al">vaartuigen in directe dienst van het rijk, voor zover vrijstelling krachtens wettelijke voorschriften is verleend;</text:p>
              </text:list-item>
              <text:list-item text:style-override="id1-3-2-2-4-3-9">
                <text:number>i.</text:number>
                <text:p text:style-name="al">het gebruik van de haven, of gedeelte ervan, waarvoor door de gemeente bij overeenkomst een vergoeding is bedongen;</text:p>
              </text:list-item>
            </text:list>
          </text:section>
          <text:section text:name="artikel_id1-3-2-2-5" text:style-name="artikel">
            <text:p text:style-name="artikel_kop_titel"><text:span text:style-name="artikel_kop_label">Artikel</text:span> <text:span text:style-name="artikel_kop_nr">5</text:span> - Maatstaf van heffing en tarieven</text:p>
            <text:p text:style-name="al">Het havengeld wordt geheven naar de maatstaven en de tarieven, opgenomen in de bij deze verordening behorende tarieventabel, met inachtneming van de daarin gegeven bijzondere bepalingen.</text:p>
          </text:section>
          <text:section text:name="artikel_id1-3-2-2-6" text:style-name="artikel">
            <text:p text:style-name="artikel_kop_titel"><text:span text:style-name="artikel_kop_label">Artikel</text:span> <text:span text:style-name="artikel_kop_nr">6</text:span> - Tariefberekening en toepassing</text:p>
            <text:p text:style-name="al">Bij de toepassing van de tarieven wordt:</text:p>
            <text:list text:style-name="id1-3-2-2-6-3">
              <text:list-item text:style-override="id1-3-2-2-6-3">
                <text:number>1.</text:number>
                <text:p text:style-name="al">het aantal tonnen van het vaartuig bepaald overeenkomstig de bij dat vaartuig behorende meetbrief of een daarmee gelijk te stellen document.</text:p>
              </text:list-item>
              <text:list-item text:style-override="id1-3-2-2-6-4">
                <text:number>2.</text:number>
                <text:p text:style-name="al">voor de oppervlakte van het schip gehouden het product van de grootste lengte en grootste breedte, zoals deze blijken uit bij het schip behorende, mits in Nederland geldige, meetbrief of een daarmee gelijk te stellen document.</text:p>
              </text:list-item>
              <text:list-item text:style-override="id1-3-2-2-6-5">
                <text:number>3.</text:number>
                <text:p text:style-name="al">in afwijking van hetgeen hiervoor bepaald is, de ingenomen wateroppervlakte van bergings-, heffings-, bagger- en soortgelijk drijvend materieel, bepaald op de kleinste rechthoek, waarin het loodrecht op het wateroppervlak geprojecteerde beeld van het drijvende lichaam, de opbouw inbegrepen, past.</text:p>
              </text:list-item>
              <text:list-item text:style-override="id1-3-2-2-6-6">
                <text:number>4.</text:number>
                <text:p text:style-name="al">De lengte van een vaartuig wordt gemeten op het bovendeel vanaf de punt van de voorsteven tot die van de achtersteven of achterronding.</text:p>
              </text:list-item>
              <text:list-item text:style-override="id1-3-2-2-6-7">
                <text:number>5.</text:number>
                <text:p text:style-name="al">Bij gebreke van een geldige meetbrief of daarmee gelijk te stellen document, dan wel indien deze stukken het laadvermogen, de grootste lengte en breedte van het schip niet vermelden, worden het laadvermogen en de oppervlakte ambtshalve vastgesteld. </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havengelden worden geheven door middel van een gedagtekende schriftelijke kennisgeving, bon, nota of andere schriftuur,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 Ontstaan belastingschuld, heffing naar tijdsgelang en overschrijving</text:p>
            <text:list text:style-name="id1-3-2-2-8-2">
              <text:list-item text:style-override="id1-3-2-2-8-2">
                <text:number>1.</text:number>
                <text:p text:style-name="al">De belastingschuld ontstaat:</text:p>
                <text:list text:style-name="id1-3-2-2-8-2-3">
                  <text:list-item text:style-override="id1-3-2-2-8-2-3-1">
                    <text:number>1.1</text:number>
                    <text:p text:style-name="al">indien een abonnement wordt genomen, op het tijdstip waarop het abonnement wordt verleend;</text:p>
                  </text:list-item>
                  <text:list-item text:style-override="id1-3-2-2-8-2-3-2">
                    <text:number>1.2</text:number>
                    <text:p text:style-name="al">indien geen abonnement wordt genomen, op het tijdstip waarop het verblijf aanvangt.</text:p>
                  </text:list-item>
                </text:list>
              </text:list-item>
              <text:list-item text:style-override="id1-3-2-2-8-3">
                <text:number>2.</text:number>
                <text:p text:style-name="al">Indien het havengeld is geheven voor een periode van een kwartaal of langer kan bij tussentijdse beëindiging van het gebruik als gevolg van omstandigheden onafhankelijk van de wil van belastingplichtige, op verzoek ontheffing worden verleend over het aantal volle maanden dat nog in de desbetreffende periode over is.</text:p>
              </text:list-item>
              <text:list-item text:style-override="id1-3-2-2-8-4">
                <text:number>3.</text:number>
                <text:p text:style-name="al">Indien het gebruik van de gemeentehaven met een vaartuig in de loop van een abonnementsperiode van een kwartaal of jaar eindigt kan het abonnement worden overgeschreven op een vervangend schip.</text:p>
              </text:list-item>
            </text:list>
            <text:p text:style-name="al">Daarbij wordt de belasting voor het nog niet verstreken deel van de abonne-mentsperiode verrekend met de over dat deel voor het vervangende schip verschuldigde belasting. Bij de berekening wordt een kwartaal gesteld op 90 dagen en een jaar op 360 dagen gesteld.</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havengeld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havengelden.</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havengelden 2018’ van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avengeld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 van </text:span></text:p>
            <text:p><text:span text:style-name="functie">4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E.G. Bunt </text:span></text:p>
          </text:section>
          <text:section text:name="ondertekening_id1-3-2-3-3">
            <text:p><text:span text:style-name="functie"/></text:p>
            <text:p><text:span text:style-name="functie">De Voorzitter,</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havengelden 2018</text:p>
          <text:p text:style-name="al"/>
          <text:p text:style-name="al">
          <text:span text:style-name="nadrukondlijn">1. Loswal</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21%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3-2-1">
                    <text:list-item text:style-override="id1-3-2-4-6-1-5-3-2-1-1">
                      <text:number>-</text:number>
                      <text:p text:style-name="table_al">sleepbot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4-2-1">
                    <text:list-item text:style-override="id1-3-2-4-6-1-5-4-2-1-1">
                      <text:number>-</text:number>
                      <text:p text:style-name="table_al">passagiersvaartuig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5-2-1">
                    <text:list-item text:style-override="id1-3-2-4-6-1-5-5-2-1-1">
                      <text:number>-</text:number>
                      <text:p text:style-name="table_al">pontons en vlott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6-2-1">
                    <text:list-item text:style-override="id1-3-2-4-6-1-5-6-2-1-1">
                      <text:number>-</text:number>
                      <text:p text:style-name="table_al">bergings-, heffings-, bagger- en   dergelijk drijvend materiaal</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7-2-1">
                    <text:list-item text:style-override="id1-3-2-4-6-1-5-7-2-1-1">
                      <text:number>-</text:number>
                      <text:p text:style-name="table_al">woonschep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9-2-1">
                    <text:list-item text:style-override="id1-3-2-4-6-1-5-9-2-1-1">
                      <text:number>-</text:number>
                      <text:p text:style-name="table_al">voor een verblijfstermijn van 7 dagen</text:p>
                    </text:list-item>
                  </text:list>
                </table:table-cell>
                <table:table-cell table:style-name="entry" table:number-rows-spanned="1" table:number-columns-spanned="1">
                  <text:p text:style-name="table_al"> € 0,12</text:p>
                </table:table-cell>
                <table:table-cell table:style-name="entry" table:number-rows-spanned="1" table:number-columns-spanned="1">
                  <text:p text:style-name="table_al"> €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10-2-1">
                    <text:list-item text:style-override="id1-3-2-4-6-1-5-10-2-1-1">
                      <text:number>-</text:number>
                      <text:p text:style-name="table_al">voor een verblijfstermijn van een   kwartaal (per abonnement)</text:p>
                    </text:list-item>
                  </text:list>
                </table:table-cell>
                <table:table-cell table:style-name="entry" table:number-rows-spanned="1" table:number-columns-spanned="1">
                  <text:p text:style-name="table_al"> € 1,16</text:p>
                </table:table-cell>
                <table:table-cell table:style-name="entry" table:number-rows-spanned="1" table:number-columns-spanned="1">
                  <text:p text:style-name="table_al"> € 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11-2-1">
                    <text:list-item text:style-override="id1-3-2-4-6-1-5-11-2-1-1">
                      <text:number>-</text:number>
                      <text:p text:style-name="table_al">voor een verblijfstermijn van een jaar   (per abonnement)</text:p>
                    </text:list-item>
                  </text:list>
                </table:table-cell>
                <table:table-cell table:style-name="entry" table:number-rows-spanned="1" table:number-columns-spanned="1">
                  <text:p text:style-name="table_al">€ 3,79</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n aanzien van het hiervoor bepaalde worden de rechten   voor zover deze niet bij abonnement worden geheven, slechts in rekening   gebracht voor zover het gebruik door woonschepen gedurende het kalenderjaar   meer dan twee weken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2. Haven Oud-Beijerland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ntons en vlotten, bestemd voor het aanleggen van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3-2-1">
                    <text:list-item text:style-override="id1-3-2-4-9-1-4-3-2-1-1">
                      <text:number>-</text:number>
                      <text:p text:style-name="table_al">per vierkante meter, per jaar</text:p>
                    </text:list-item>
                  </text:list>
                </table:table-cell>
                <table:table-cell table:style-name="entry" table:number-rows-spanned="1" table:number-columns-spanned="1">
                  <text:p text:style-name="table_al"> € 12,8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ziervaartuigen, roeiboten en daarmee gelijk te   stellen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6-2-1">
                    <text:list-item text:style-override="id1-3-2-4-9-1-4-6-2-1-1">
                      <text:number>-</text:number>
                      <text:p text:style-name="table_al">voor een verblijfstermijn van 7 dagen,   per strekkende meter</text:p>
                    </text:list-item>
                  </text:list>
                </table:table-cell>
                <table:table-cell table:style-name="entry" table:number-rows-spanned="1" table:number-columns-spanned="1">
                  <text:p text:style-name="table_al"> € 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7-2-1">
                    <text:list-item text:style-override="id1-3-2-4-9-1-4-7-2-1-1">
                      <text:number>-</text:number>
                      <text:p text:style-name="table_al">voor een verblijfstermijn van een   jaar, per strekkende meter</text:p>
                    </text:list-item>
                  </text:list>
                </table:table-cell>
                <table:table-cell table:style-name="entry" table:number-rows-spanned="1" table:number-columns-spanned="1">
                  <text:p text:style-name="table_al"> € 31,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o’s en roeiboten zonder hulpmo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0-2-1">
                    <text:list-item text:style-override="id1-3-2-4-9-1-4-10-2-1-1">
                      <text:number>-</text:number>
                      <text:p text:style-name="table_al">voor een verblijfstermijn van 7 dagen,   per vaartuig</text:p>
                    </text:list-item>
                  </text:list>
                </table:table-cell>
                <table:table-cell table:style-name="entry" table:number-rows-spanned="1" table:number-columns-spanned="1">
                  <text:p text:style-name="table_al"> € 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1-2-1">
                    <text:list-item text:style-override="id1-3-2-4-9-1-4-11-2-1-1">
                      <text:number>-</text:number>
                      <text:p text:style-name="table_al">voor een verblijfstermijn van een   jaar, per vaartuig</text:p>
                    </text:list-item>
                  </text:list>
                </table:table-cell>
                <table:table-cell table:style-name="entry" table:number-rows-spanned="1" table:number-columns-spanned="1">
                  <text:p text:style-name="table_al"> € 31,6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ss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bepaalde onder 2.2 en 2.3 bedraagt   het tarief havengeld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4-2-1">
                    <text:list-item text:style-override="id1-3-2-4-9-1-4-14-2-1-1">
                      <text:number>-</text:number>
                      <text:p text:style-name="table_al">waarvan het gebruik van de   gemeentehaven beperkt blijft tot één nacht, per strekkende meter:</text:p>
                    </text:list-item>
                  </text:list>
                </table:table-cell>
                <table:table-cell table:style-name="entry" table:number-rows-spanned="1" table:number-columns-spanned="1">
                  <text:p text:style-name="table_al"> € 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15-2-1">
                    <text:list-item text:style-override="id1-3-2-4-9-1-4-15-2-1-1">
                      <text:number>-</text:number>
                      <text:p text:style-name="table_al">waarvan het gebruik van de   gemeentehaven meer dan 1, maar minder dan 7 nachten, per strekkende meter:</text:p>
                    </text:list-item>
                  </text:list>
                </table:table-cell>
                <table:table-cell table:style-name="entry" table:number-rows-spanned="1" table:number-columns-spanned="1">
                  <text:p text:style-name="table_al">€ 1,43</text:p>
                </table:table-cell>
              </table:table-row>
            </table:table>
            <text:p text:style-name="table_bottom"/>
          </text:section>
          <text:p text:style-name="al">  </text:p>
          <text:p text:style-name="al">
          <text:span text:style-name="nadrukondlijn">3. Loswal en ha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21% BTW</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voor andere schepen per ton   laadvermo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3-2-1">
                    <text:list-item text:style-override="id1-3-2-4-12-1-5-3-2-1-1">
                      <text:number>-</text:number>
                      <text:p text:style-name="table_al">voor een verblijfstermijn van 7 dagen</text:p>
                    </text:list-item>
                  </text:list>
                </table:table-cell>
                <table:table-cell table:style-name="entry" table:number-rows-spanned="1" table:number-columns-spanned="1">
                  <text:p text:style-name="table_al"> € 0,20</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4-2-1">
                    <text:list-item text:style-override="id1-3-2-4-12-1-5-4-2-1-1">
                      <text:number>-</text:number>
                      <text:p text:style-name="table_al">voor een extra dag</text:p>
                    </text:list-item>
                  </text:list>
                </table:table-cell>
                <table:table-cell table:style-name="entry" table:number-rows-spanned="1" table:number-columns-spanned="1">
                  <text:p text:style-name="table_al"> € 0,06</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5-2-1">
                    <text:list-item text:style-override="id1-3-2-4-12-1-5-5-2-1-1">
                      <text:number>-</text:number>
                      <text:p text:style-name="table_al">voor een verblijfstermijn van een kwartaal   (per abonnement)</text:p>
                    </text:list-item>
                  </text:list>
                </table:table-cell>
                <table:table-cell table:style-name="entry" table:number-rows-spanned="1" table:number-columns-spanned="1">
                  <text:p text:style-name="table_al"> € 1,00</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6-2-1">
                    <text:list-item text:style-override="id1-3-2-4-12-1-5-6-2-1-1">
                      <text:number>-</text:number>
                      <text:p text:style-name="table_al">voor een verblijfstermijn van een jaar   (per abonnement)</text:p>
                    </text:list-item>
                  </text:list>
                </table:table-cell>
                <table:table-cell table:style-name="entry" table:number-rows-spanned="1" table:number-columns-spanned="1">
                  <text:p text:style-name="table_al"> € 3,60</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vrachtschepen die tussen 8   uur ’s morgens en de daarop volgende morgen 8 uur, gedurende maximaal 24 achtereen­vol­gende   uren gebruik maken van speciaal daarvoor aangewezen ligplaatsen en in de   gemeente niet laden en/of lo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8-2-1">
                    <text:list-item text:style-override="id1-3-2-4-12-1-5-8-2-1-1">
                      <text:number>-</text:number>
                      <text:p text:style-name="table_al">per ton laadvermogen:</text:p>
                    </text:list-item>
                  </text:list>
                </table:table-cell>
                <table:table-cell table:style-name="entry" table:number-rows-spanned="1" table:number-columns-spanned="1">
                  <text:p text:style-name="table_al"> € 0,12</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e berekening van de termijn van 24   achtereenvolgende uren, blijven buiten beschouwing de uren, doorgebracht op   zondag, tweede paasdag, Hemelvaartsdag, tweede pinksterdag, de beide   kerstdagen, de nieuwjaarsdag en de Koninginne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vrachtschepen die uit­slui­tend   gebruik maken van de haven om reparatie te ondergaan, per verblijf voor een   achtereenvolgend tijd­vak van maxim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dagen, per ton laadvermogen</text:p>
                </table:table-cell>
                <table:table-cell table:style-name="entry" table:number-rows-spanned="1" table:number-columns-spanned="1">
                  <text:p text:style-name="table_al"> € 0,06</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naast het gebruik van de gemeentehaven tevens de   beschikking wordt verkregen over een vaste los-, laad- en ligplaats aan de   beschoeiing van de haven, wordt het verschuldigde havengeld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13-2-1">
                    <text:list-item text:style-override="id1-3-2-4-12-1-5-13-2-1-1">
                      <text:number>-</text:number>
                      <text:p text:style-name="table_al">een bedrag per jaar voor elke meter   beschoeiinglengte of gedeelte daarvan met</text:p>
                    </text:list-item>
                  </text:list>
                </table:table-cell>
                <table:table-cell table:style-name="entry" table:number-rows-spanned="1" table:number-columns-spanned="1">
                  <text:p text:style-name="table_al"> € 4,02</text:p>
                </table:table-cell>
                <table:table-cell table:style-name="entry" table:number-rows-spanned="1" table:number-columns-spanned="1">
                  <text:p text:style-name="table_al">€ 4,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14-2-1">
                    <text:list-item text:style-override="id1-3-2-4-12-1-5-14-2-1-1">
                      <text:number>-</text:number>
                      <text:p text:style-name="table_al">met een minimum van</text:p>
                    </text:list-item>
                  </text:list>
                </table:table-cell>
                <table:table-cell table:style-name="entry" table:number-rows-spanned="1" table:number-columns-spanned="1">
                  <text:p text:style-name="table_al"> € 121,02</text:p>
                </table:table-cell>
                <table:table-cell table:style-name="entry" table:number-rows-spanned="1" table:number-columns-spanned="1">
                  <text:p text:style-name="table_al">€ 146,43</text:p>
                </table:table-cell>
              </table:table-row>
            </table:table>
            <text:p text:style-name="table_bottom"/>
          </text:section>
          <text:p text:style-name="al">  </text:p>
          <text:p text:style-name="al">
          <text:span text:style-name="nadrukvet">4. Aanlegvoorziening Het Spui</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avengeld bedraagt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4-3-2-1">
                    <text:list-item text:style-override="id1-3-2-4-15-1-4-3-2-1-1">
                      <text:number>-</text:number>
                      <text:p text:style-name="table_al">waarvan het gebruik van de   aanlegvoorziening beperkt blijft tot één nacht, per strekkende meter:</text:p>
                    </text:list-item>
                  </text:list>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4-4-2-1">
                    <text:list-item text:style-override="id1-3-2-4-15-1-4-4-2-1-1">
                      <text:number>-</text:number>
                      <text:p text:style-name="table_al">waarvan het gebruik van de aanlegvoorziening   meer dan 1, maar minder dan 7 nachten, per strekkende meter:</text:p>
                    </text:list-item>
                  </text:list>
                </table:table-cell>
                <table:table-cell table:style-name="entry" table:number-rows-spanned="1" table:number-columns-spanned="1">
                  <text:p text:style-name="table_al">€ 1,43</text:p>
                </table:table-cell>
              </table:table-row>
            </table:table>
            <text:p text:style-name="table_bottom"/>
          </text:section>
          <text:p text:style-name="al">  </text:p>
          <text:p text:style-name="al">Behorende bij raadsbesluit van 4 december 2018</text:p>
          <text:p text:style-name="al"> </text:p>
          <text:p text:style-name="al">De griffier van Oud-Beijerland,</text:p>
          <text:p text:style-name="al">E.G. Bu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99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belastingregels omtrent heffing en invordering van haven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971</meta:user-defined>
    <meta:user-defined meta:name="OVERHEIDop.GmbID/DC.identifier">gmb-2018-269971</meta:user-defined>
    <meta:user-defined meta:name="OVERHEID.TaxonomieBeleidsagenda/OVERHEID.category">Financiën | Organisatie en beleid</meta:user-defined>
    <meta:user-defined meta:name="OVERHEID.Gemeente/DC.spatial">Oud-Beijerland</meta:user-defined>
    <meta:user-defined meta:name="DC.source">artikel 229, eerste lid, van de Gemeentewet;1.0:c:BWBR0005416&amp;artikel=229&amp;lid=1&amp;g=2018-09-19</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12_1</meta:user-defined>
    <meta:user-defined meta:name="OVERHEIDop.versieInformatie"/>
  </office:meta>
</office:document-meta>
</file>