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dagen beslistermijn WABO Kampweg 19a, 5476 VB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esluit voor het verdagen van de beslistermijn voor het tijdelijk gebruik bijgebouwen bij woning voor een tweewieler ontwerp en ontwikkeling en onderhoudsbedrijf</text:p>
            <text:p text:style-name="common-al">Verzenddatum: 12-12-2018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9 december 2018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69969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969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969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dagen beslistermijn WABO Kampweg 19a, 5476 VB Vorstenbosc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69969</meta:user-defined>
    <meta:user-defined meta:name="OVERHEIDop.GmbID/DC.identifier">gmb-2018-269969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6</meta:user-defined>
    <meta:user-defined meta:name="OVERHEIDop.woonplaats">Vorstenbosch</meta:user-defined>
    <meta:user-defined meta:name="OVERHEIDop.straatnaam">Kampweg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5858 408195</meta:user-defined>
    <meta:user-defined meta:name="OVERHEIDop.versieInformatie"/>
  </office:meta>
</office:document-meta>
</file>