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elverordening subsidiering wijkinitiatieven 2015-2018,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18.0094van 2018), mede gezien het advies van de commissie LB, </text:p>
            <text:p text:style-name="al">na kennisname van de Evaluatie Deelverordening Subsidiëring Wijkinitiatieven 01-09-2018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vast te stellen de volgende verordening tot wijziging van de ‘Deelverordening subsidiering wijkinitiatieven 2015-2018’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‘Deelverordening subsidiering wijkinitiatieven 2015-2018’ wordt als volgt gewijzigd:</text:p>
            <text:list text:style-name="id1-3-2-2-1-3">
              <text:list-item text:style-override="id1-3-2-2-1-3-1">
                <text:number>A.</text:number>
                <text:p text:style-name="al"> De titel van de verordening wordt gewijzigd in: ‘<text:span text:style-name="nadrukcur">Deelverordening Subsidiering</text:span><text:span text:style-name="nadrukcur"> Wijkinitiatieven 2015-2019’.</text:span></text:p>
              </text:list-item>
            </text:list>
            <text:p text:style-name="al"> </text:p>
            <text:list text:style-name="id1-3-2-2-1-5">
              <text:list-item text:style-override="id1-3-2-2-1-5-1">
                <text:number>B.</text:number>
                <text:p text:style-name="al">Artikel 1.2, tweede lid komt te luiden:</text:p>
                <text:p text:style-name="al">‘<text:span text:style-name="nadrukcur">De Deelverordening Subsidiering Wijkinitiatieven 2015-<text:span text:style-name="nadrukvet">2019</text:span> heeft een looptijd van <text:span text:style-name="nadrukvet">vier en een half jaar</text:span> (2015-2019). De startdatum is 1 juli 2015’</text:span>.</text:p>
              </text:list-item>
            </text:list>
            <text:p text:style-name="al"> </text:p>
            <text:list text:style-name="id1-3-2-2-1-7">
              <text:list-item text:style-override="id1-3-2-2-1-7-1">
                <text:number>C.</text:number>
                <text:p text:style-name="al"> In alle artikelen waar wordt verwezen naar de ‘<text:span text:style-name="nadrukcur">deelverordening subsidiering</text:span><text:span text:style-name="nadrukcur">Wijkinitiatieven 2015-2018’ </text:span>wordt dit vervangen door <text:span text:style-name="nadrukcur">‘deelverordening subsidiering Wijkinitiatieven 2015-201<text:span text:style-name="nadrukvet">9</text:span>’</text:span>.</text:p>
              </text:list-item>
            </text:list>
            <text:p text:style-name="al"> </text:p>
            <text:list text:style-name="id1-3-2-2-1-9">
              <text:list-item text:style-override="id1-3-2-2-1-9-1">
                <text:number>D.</text:number>
                <text:p text:style-name="al">In hoofdstuk 3 wordt de 1<text:span text:style-name="sup">e</text:span> zin van het tweede lid aangepast zodat het als volgt komt te luiden: ·‘<text:span text:style-name="nadrukcur">De Deelverordening Subsidiering Wijkinitiatieven 2015-201<text:span text:style-name="nadrukvet">9</text:span> heeft een</text:span><text:span text:style-name="nadrukcur">looptijd van <text:span text:style-name="nadrukvet">4 en een half jaar</text:span>, van 1 juli 2015 tot en met 31 december 201<text:span text:style-name="nadrukvet">9</text:span>. De looptijd van de deelverordening is onder voorbehoud van tussentijdse wijzigingen voortvloeiende uit wijzigingen in de Algemene subsidieverordening van de Gemeente Leiden.’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 1. </text:number>
                <text:p text:style-name="al">Dit besluit treedt in werking op de dag volgende op die van haar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edaan in de openbare raadsvergadering van 6 december 2018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96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eelverordening subsidiering wijkinitiatieven 2015-2018, gemeente L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68</meta:user-defined>
    <meta:user-defined meta:name="OVERHEIDop.GmbID/DC.identifier">gmb-2018-269968</meta:user-defined>
    <meta:user-defined meta:name="OVERHEID.TaxonomieBeleidsagenda/OVERHEID.category">Bestuur | Organisatie en beleid</meta:user-defined>
    <meta:user-defined meta:name="OVERHEID.Gemeente/DC.spatial">Leiden</meta:user-defined>
    <meta:user-defined meta:name="DC.source">Onbekend;</meta:user-defined>
    <meta:user-defined meta:name="OVERHEIDop.referentienummer">18.0094 </meta:user-defined>
    <meta:user-defined meta:name="DCTERMS.alternative">Deelverordening Subsidiëring Wijkinitiatieven 2015-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betreftRegeling">CVDR370503_4</meta:user-defined>
    <meta:user-defined meta:name="OVERHEIDop.versieInformatie"/>
  </office:meta>
</office:document-meta>
</file>