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1-3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1-3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1-3-4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2-1-3-4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2-1-3-4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2-2-1-3-4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2-2-1-3-4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2-2-1-3-4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2-2-1-3-4-3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2-2-2-1-3-4-3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-4-3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Subsidieverordening Nadere regels OZB compensatie maatschappelijk vastgoed voormalige gemeente Menterwolde - Midden Groningen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idden-Groningen;</text:p>
            <text:p text:style-name="al"/>
            <text:p text:style-name="al">overwegende dat</text:p>
            <text:list text:style-name="id1-3-2-1-1-4">
              <text:list-item text:style-override="id1-3-2-1-1-4-1">
                <text:number>•</text:number>
                <text:p text:style-name="al">organisaties met een maatschappelijke doelstelling een bijdrage leveren aan de leefbaarheid van onze gemeente;</text:p>
              </text:list-item>
              <text:list-item text:style-override="id1-3-2-1-1-4-2">
                <text:number>•</text:number>
                <text:p text:style-name="al">de raden van de voormalige gemeenten Hoogezand-Sappemeer, Slochteren en Menterwolde in 2017 hebben uitgesproken dat zij gecompenseerd moeten worden met een subsidie voor de lasten van een OZB aanslag;</text:p>
              </text:list-item>
              <text:list-item text:style-override="id1-3-2-1-1-4-3">
                <text:number>•</text:number>
                <text:p text:style-name="al">hiermee een bijdrage geleverd wordt aan betere exploitatiemogelijkheden van het maatschappelijk vastgoed dat in eigendom is of gebruikt wordt door organisaties met een maatschappelijke doelstelling</text:p>
              </text:list-item>
              <text:list-item text:style-override="id1-3-2-1-1-4-4">
                <text:number>•</text:number>
                <text:p text:style-name="al">de raad van de gemeente Midden-Groningen op 29 november 2018 budget heeft vrijgemaakt ter compensatie van de OZB gebruikslasten voor organisaties met een maatschappelijke doelstelling</text:p>
              </text:list-item>
            </text:list>
            <text:p text:style-name="al"/>
            <text:p text:style-name="al"/>
            <text:p text:style-name="al">gelet op artikel 3, artikel 4 en artikel 6 lid 3 van de Algemene subsidieverordening gemeente Menterwolde 2014;</text:p>
            <text:p text:style-name="al">besluiten: </text:p>
            <text:p text:style-name="al">vast te stellen de volgende regeling:</text:p>
            <text:p text:style-name="al">Subsidieregeling compensatie OZB gebruikslasten voormalig Menterwol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 Algemene subsidieverordening: </text:p>
            <text:p text:style-name="al">de Algemene subsidieverordening gemeente Menterwolde 2014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 voor subsidieverlening</text:p>
            <text:list text:style-name="id1-3-2-2-2-2">
              <text:list-item text:style-override="id1-3-2-2-2-2-1">
                <text:number>1.</text:number>
                <text:p text:style-name="al">Een aanvraag kan allen worden ingediend door een organisatie die:</text:p>
                <text:list text:style-name="id1-3-2-2-2-2-1-3">
                  <text:list-item text:style-override="id1-3-2-2-2-2-1-3-1">
                    <text:number>a.</text:number>
                    <text:p text:style-name="al">Een aanslag heeft ontvangen van de gemeente Midden-Groningen voor de betaling van gebruiksbelasting OZB voor het belastingjaar 2018 op naam van de organisatie</text:p>
                  </text:list-item>
                  <text:list-item text:style-override="id1-3-2-2-2-2-1-3-2">
                    <text:number>b.</text:number>
                    <text:p text:style-name="al">Als rechtpersoon een stichting of vereniging is</text:p>
                  </text:list-item>
                  <text:list-item text:style-override="id1-3-2-2-2-2-1-3-3">
                    <text:number>c.</text:number>
                    <text:p text:style-name="al">Geen winstoogmerk beoogt</text:p>
                  </text:list-item>
                  <text:list-item text:style-override="id1-3-2-2-2-2-1-3-4">
                    <text:number>d.</text:number>
                    <text:p text:style-name="al">Behoort tot één of meer van de volgende categorieën:</text:p>
                    <text:list text:style-name="id1-3-2-2-2-2-1-3-4-3">
                      <text:list-item text:style-override="id1-3-2-2-2-2-1-3-4-3-1">
                        <text:number>i.</text:number>
                        <text:p text:style-name="al">Sportaccommodaties; binnen en buitensport inclusief sport met dieren</text:p>
                      </text:list-item>
                      <text:list-item text:style-override="id1-3-2-2-2-2-1-3-4-3-2">
                        <text:number>ii.</text:number>
                        <text:p text:style-name="al">Scoutingverenigingen</text:p>
                      </text:list-item>
                      <text:list-item text:style-override="id1-3-2-2-2-2-1-3-4-3-3">
                        <text:number>iii.</text:number>
                        <text:p text:style-name="al">Speeltuinverenigingen</text:p>
                      </text:list-item>
                      <text:list-item text:style-override="id1-3-2-2-2-2-1-3-4-3-4">
                        <text:number>iv.</text:number>
                        <text:p text:style-name="al">Muziekverenigingen</text:p>
                      </text:list-item>
                      <text:list-item text:style-override="id1-3-2-2-2-2-1-3-4-3-5">
                        <text:number>v.</text:number>
                        <text:p text:style-name="al">Dorpshuizen en wijkcentra</text:p>
                      </text:list-item>
                      <text:list-item text:style-override="id1-3-2-2-2-2-1-3-4-3-6">
                        <text:number>vi.</text:number>
                        <text:p text:style-name="al">Jeugdhonken en jeugdsozen</text:p>
                      </text:list-item>
                      <text:list-item text:style-override="id1-3-2-2-2-2-1-3-4-3-7">
                        <text:number>vii.</text:number>
                        <text:p text:style-name="al">Kinderboerderijen en hertenkampen</text:p>
                      </text:list-item>
                      <text:list-item text:style-override="id1-3-2-2-2-2-1-3-4-3-8">
                        <text:number>viii.</text:number>
                        <text:p text:style-name="al">Organisaties met een culturele doelstelling (ook musea) mits openbaar toegankelijk </text:p>
                        <text:list text:style-name="id1-3-2-2-2-2-1-3-4-3-8-3">
                          <text:list-item text:style-override="id1-3-2-2-2-2-1-3-4-3-8-3-1">
                            <text:number>1.</text:number>
                            <text:p text:style-name="al">Het object waarvoor subsidie wordt aangevraagd is gelegen in de voormalige gemeente Menterwold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osten die voor subsidie in aanmerking komen</text:p>
            <text:p text:style-name="al">De kosten die in aanmerking komen voor subsidie is het gebruikersdeel OZB van de opgelegde aanslag door de gemeente Midden-Groningen voor het belastingjaar 2018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rekening van de subsidie en verdeling subsidieplafond</text:p>
            <text:list text:style-name="id1-3-2-2-4-2">
              <text:list-item text:style-override="id1-3-2-2-4-2-1">
                <text:number>1.</text:number>
                <text:p text:style-name="al">Het subsidieplafond wordt vastgesteld door het college van B&amp;W. </text:p>
              </text:list-item>
              <text:list-item text:style-override="id1-3-2-2-4-2-2">
                <text:number>2.</text:number>
                <text:p text:style-name="al">Het subsidiebedrag is voor de aanvrager even hoog als het gebruikersdeel OZB van de opgelegde aanslag voor het belastingjaar 2018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De aanvraag tot subsidieverlening</text:p>
            <text:list text:style-name="id1-3-2-2-5-2">
              <text:list-item text:style-override="id1-3-2-2-5-2-1">
                <text:number>1.</text:number>
                <text:p text:style-name="al">Een aanvraag kan alleen worden ingediend door de organisaties genoemd in artikel 2 lid 1.</text:p>
              </text:list-item>
              <text:list-item text:style-override="id1-3-2-2-5-2-2">
                <text:number>2.</text:number>
                <text:p text:style-name="al">Een aanvraag voor wordt in afwijking van artikel 2.2 eerste lid van de verordening ingediend voor 31 januari 2019</text:p>
              </text:list-item>
              <text:list-item text:style-override="id1-3-2-2-5-2-3">
                <text:number>3.</text:number>
                <text:p text:style-name="al">Voor de aanvraag wordt gebruik gemaakt van het vastgestelde aanvraagformulier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aststelling van de aanvraag</text:p>
            <text:p text:style-name="al">In afwijking van artikel 13 van de verordening wordt de aanvraag direct vastgesteld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Weigeringsgronden</text:p>
            <text:p text:style-name="al">Onverminderd het bepaalde in artikel 8 van de verordening worden aanvragen afgewezen zodra het subsidieplafond bereikt is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Hardheidsclausule</text:p>
            <text:p text:style-name="al">Het college kan, in bijzondere gevallen, een artikel of artikelen van de Algemene subsidieverordening buiten toepassing laten of daarvan afwijken, met uitzondering van de artikelen 1, 2, 3 en 8 voor zover toepassing gelet op het belang van de aanvrager of subsidieontvanger leidt tot onbillijkheid van overwegende aard. Toepassingen van deze hardheidsclausule worden gemotiveerd in de besluiten. 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Slotbepalingen</text:p>
            <text:p text:style-name="al">1. Deze regeling treedt met terugwerkende kracht in werking tot 1 januari 2018.</text:p>
            <text:p text:style-name="al">2. De regeling wordt aangehaald als: Subsidieregeling OZB compensatie maatschappelijk vastgoed voormalige gemeente Menterwolde - Midden Groningen 2018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december 2018.</text:span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>Gemeentesecretaris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996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6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6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Subsidieverordening Nadere regels OZB compensatie maatschappelijk vastgoed voormalige gemeente Menterwolde - Midden Gron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966</meta:user-defined>
    <meta:user-defined meta:name="OVERHEIDop.GmbID/DC.identifier">gmb-2018-269966</meta:user-defined>
    <meta:user-defined meta:name="OVERHEID.TaxonomieBeleidsagenda/OVERHEID.category">Economie | Organisatie en beleid</meta:user-defined>
    <meta:user-defined meta:name="OVERHEID.Gemeente/DC.spatial">Midden-Groningen</meta:user-defined>
    <meta:user-defined meta:name="DC.source">N.v.t.;</meta:user-defined>
    <meta:user-defined meta:name="OVERHEIDop.referentienummer">2018-028015</meta:user-defined>
    <meta:user-defined meta:name="DCTERMS.alternative">Subsidieregeling OZB compensatie maatschappelijk vastgoed voormalige gemeente Menterwolde - Midden Gron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Groningen</meta:user-defined>
    <dc:language>nl</dc:language>
    <meta:user-defined meta:name="xs:date/OVERHEIDop.startdatum">2018-12-17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op.betreftRegeling">CVDR616311_1</meta:user-defined>
    <meta:user-defined meta:name="OVERHEIDop.versieInformatie"/>
  </office:meta>
</office:document-meta>
</file>