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ontheffing sluitingsuur, De Gouden Leeuw,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op grond van artikel 2:29 van de “APV gemeente Drimmelen 2015” ontheffing van het sluitingsuur is verleend aan:  </text:p>
            <text:p text:style-name="common-al">De Gouden Leeuw in Terheijden:</text:p>
            <text:p text:style-name="common-al"> - in de nacht van zondag 11 februari 2018 op maandag 12 februari 2018 van 01.00 uur tot 03.00 uur.</text:p>
            <text:p text:style-name="common-al">- In de nacht van maandag 12 februari 2018 op dinsdag 13 februari 2018 van 01.00 uur tot 03.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9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ontheffing sluitingsuur, De Gouden Leeuw,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996</meta:user-defined>
    <meta:user-defined meta:name="OVERHEIDop.GmbID/DC.identifier">gmb-2018-269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A 13</meta:user-defined>
    <meta:user-defined meta:name="OVERHEIDop.woonplaats">Terheijden</meta:user-defined>
    <meta:user-defined meta:name="OVERHEIDop.straatnaam">Raadhui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068 406232</meta:user-defined>
    <meta:user-defined meta:name="OVERHEIDop.versieInformatie"/>
  </office:meta>
</office:document-meta>
</file>