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3-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Welzijn / Nadere regels OZB compensatie maatschappelijk vastgoed voormalige gemeente Slochteren - Midden Groningen 2018</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overwegende dat</text:p>
            <text:list text:style-name="id1-3-2-1-1-4">
              <text:list-item text:style-override="id1-3-2-1-1-4-1">
                <text:number>•</text:number>
                <text:p text:style-name="al">organisaties met een maatschappelijke doelstelling een bijdrage leveren aan de leefbaarheid van onze gemeente;</text:p>
              </text:list-item>
              <text:list-item text:style-override="id1-3-2-1-1-4-2">
                <text:number>•</text:number>
                <text:p text:style-name="al">de raden van de voormalige gemeenten Hoogezand-Sappemeer, Slochteren en Menterwolde in 2017 hebben uitgesproken dat zij gecompenseerd moeten worden met een subsidie voor de lasten van een OZB aanslag;</text:p>
              </text:list-item>
              <text:list-item text:style-override="id1-3-2-1-1-4-3">
                <text:number>•</text:number>
                <text:p text:style-name="al">hiermee een bijdrage geleverd wordt aan betere exploitatiemogelijkheden van het maatschappelijk vastgoed dat in eigendom is of gebruikt wordt door organisaties met een maatschappelijke doelstelling</text:p>
              </text:list-item>
              <text:list-item text:style-override="id1-3-2-1-1-4-4">
                <text:number>•</text:number>
                <text:p text:style-name="al">de raad van de gemeente Midden-Groningen op 29 november 2018 budget heeft vrijgemaakt ter compensatie van de OZB gebruikslasten voor organisaties met een maatschappelijke doelstelling</text:p>
              </text:list-item>
            </text:list>
            <text:p text:style-name="al"/>
            <text:p text:style-name="al">gelet op artikel 1.3, artikel 1.4 tweede lid en artikel 2.1 van de Subsidieverordening Welzijn gemeente Slochteren 2013;</text:p>
            <text:p text:style-name="al"/>
            <text:p text:style-name="al">besluiten: </text:p>
            <text:p text:style-name="al">vast te stellen de volgende regeling:</text:p>
            <text:p text:style-name="al">Subsidieregeling compensatie OZB gebruikslasten voormalig Sloch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Subsidieverordening Welzijn: </text:p>
            <text:p text:style-name="al">de Subsidieverordening gemeente Slochteren 2013.</text:p>
            <text:p text:style-name="al"/>
          </text:section>
          <text:section text:name="artikel_id1-3-2-2-3" text:style-name="artikel">
            <text:p text:style-name="artikel_kop_titel"><text:span text:style-name="artikel_kop_label">Artikel</text:span> <text:span text:style-name="artikel_kop_nr">2</text:span> Voorwaarde voor subsidieverlening</text:p>
            <text:list text:style-name="id1-3-2-2-3-2">
              <text:list-item text:style-override="id1-3-2-2-3-2-1">
                <text:number>1.</text:number>
                <text:p text:style-name="al">Een aanvraag kan alleen worden ingediend door een organisatie die:</text:p>
                <text:list text:style-name="id1-3-2-2-3-2-1-3">
                  <text:list-item text:style-override="id1-3-2-2-3-2-1-3-1">
                    <text:number>a.</text:number>
                    <text:p text:style-name="al">Een aanslag heeft ontvangen van de gemeente Midden-Groningen voor de betaling van gebruiksbelasting OZB voor het belastingjaar 2018 op naam van de organisatie</text:p>
                  </text:list-item>
                  <text:list-item text:style-override="id1-3-2-2-3-2-1-3-2">
                    <text:number>b.</text:number>
                    <text:p text:style-name="al">Als rechtspersoon een stichting of vereniging is</text:p>
                  </text:list-item>
                  <text:list-item text:style-override="id1-3-2-2-3-2-1-3-3">
                    <text:number>c.</text:number>
                    <text:p text:style-name="al">Geen winstoogmerk beoogt</text:p>
                  </text:list-item>
                  <text:list-item text:style-override="id1-3-2-2-3-2-1-3-4">
                    <text:number>d.</text:number>
                    <text:p text:style-name="al">Behoort tot één of meer van de volgende categorieën:</text:p>
                    <text:list text:style-name="id1-3-2-2-3-2-1-3-4-3">
                      <text:list-item text:style-override="id1-3-2-2-3-2-1-3-4-3-1">
                        <text:number>i.</text:number>
                        <text:p text:style-name="al">Sportaccommodaties; binnen en buitensport inclusief sport met dieren</text:p>
                      </text:list-item>
                      <text:list-item text:style-override="id1-3-2-2-3-2-1-3-4-3-2">
                        <text:number>ii.</text:number>
                        <text:p text:style-name="al">Scoutingverenigingen</text:p>
                      </text:list-item>
                      <text:list-item text:style-override="id1-3-2-2-3-2-1-3-4-3-3">
                        <text:number>iii.</text:number>
                        <text:p text:style-name="al">Speeltuinverenigingen</text:p>
                      </text:list-item>
                      <text:list-item text:style-override="id1-3-2-2-3-2-1-3-4-3-4">
                        <text:number>iv.</text:number>
                        <text:p text:style-name="al">Muziekverenigingen</text:p>
                      </text:list-item>
                      <text:list-item text:style-override="id1-3-2-2-3-2-1-3-4-3-5">
                        <text:number>v.</text:number>
                        <text:p text:style-name="al">Dorpshuizen en wijkcentra</text:p>
                      </text:list-item>
                      <text:list-item text:style-override="id1-3-2-2-3-2-1-3-4-3-6">
                        <text:number>vi.</text:number>
                        <text:p text:style-name="al">Jeugdhonken en jeugdsozen</text:p>
                      </text:list-item>
                      <text:list-item text:style-override="id1-3-2-2-3-2-1-3-4-3-7">
                        <text:number>vii.</text:number>
                        <text:p text:style-name="al">Kinderboerderijen en hertenkampen</text:p>
                      </text:list-item>
                      <text:list-item text:style-override="id1-3-2-2-3-2-1-3-4-3-8">
                        <text:number>viii.</text:number>
                        <text:p text:style-name="al">Organisaties met een culturele doelstelling (ook musea) mits openbaar toegankelijk </text:p>
                        <text:list text:style-name="id1-3-2-2-3-2-1-3-4-3-8-3">
                          <text:list-item text:style-override="id1-3-2-2-3-2-1-3-4-3-8-3-1">
                            <text:number>1.</text:number>
                            <text:p text:style-name="al">Het object waarvoor subsidie wordt aangevraagd is gelegen in de voormalige gemeente Slochteren</text:p>
                          </text:list-item>
                        </text:list>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De kosten die in aanmerking komen voor subsidie is het gebruikersdeel OZB van de opgelegde aanslag door de gemeente Midden-Groningen voor het belastingjaar 2018.</text:p>
            <text:p text:style-name="al"/>
          </text:section>
          <text:section text:name="artikel_id1-3-2-2-5" text:style-name="artikel">
            <text:p text:style-name="artikel_kop_titel"><text:span text:style-name="artikel_kop_label">Artikel</text:span> <text:span text:style-name="artikel_kop_nr">4</text:span> Berekening van de subsidie en verdeling subsidieplafond</text:p>
            <text:list text:style-name="id1-3-2-2-5-2">
              <text:list-item text:style-override="id1-3-2-2-5-2-1">
                <text:number>1.</text:number>
                <text:p text:style-name="al">Het subsidieplafond wordt vastgesteld door het college van B&amp;W. </text:p>
              </text:list-item>
              <text:list-item text:style-override="id1-3-2-2-5-2-2">
                <text:number>2.</text:number>
                <text:p text:style-name="al">Het subsidiebedrag is voor de aanvrager even hoog als het gebruikersdeel OZB van de opgelegde aanslag voor het belastingjaar 2018</text:p>
              </text:list-item>
            </text:list>
            <text:p text:style-name="al"/>
          </text:section>
          <text:section text:name="artikel_id1-3-2-2-6" text:style-name="artikel">
            <text:p text:style-name="artikel_kop_titel"><text:span text:style-name="artikel_kop_label">Artikel</text:span> <text:span text:style-name="artikel_kop_nr">5</text:span> De aanvraag tot subsidieverlening</text:p>
            <text:list text:style-name="id1-3-2-2-6-2">
              <text:list-item text:style-override="id1-3-2-2-6-2-1">
                <text:number>1.</text:number>
                <text:p text:style-name="al">Een aanvraag kan alleen worden ingediend door de organisaties genoemd in artikel 2 lid 1.</text:p>
              </text:list-item>
              <text:list-item text:style-override="id1-3-2-2-6-2-2">
                <text:number>2.</text:number>
                <text:p text:style-name="al">Een aanvraag voor wordt in afwijking van artikel 2.2 eerste lid van de verordening ingediend voor 31 januari 2019</text:p>
              </text:list-item>
              <text:list-item text:style-override="id1-3-2-2-6-2-3">
                <text:number>3.</text:number>
                <text:p text:style-name="al">Voor de aanvraag wordt in afwijking van artikel 2.1 vierde lid gebruik gemaakt van het vastgestelde aanvraagformulier.</text:p>
              </text:list-item>
            </text:list>
            <text:p text:style-name="al"/>
          </text:section>
          <text:section text:name="artikel_id1-3-2-2-7" text:style-name="artikel">
            <text:p text:style-name="artikel_kop_titel"><text:span text:style-name="artikel_kop_label">Artikel</text:span> <text:span text:style-name="artikel_kop_nr">6</text:span> Vaststelling van de aanvraag</text:p>
            <text:p text:style-name="al">In afwijking van artikel 5.1 van de Subsidieverordening Welzijn wordt de aanvraag direct vastgesteld.</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3.4 van de Subsidieverordening Welzijn worden aanvragen afgewezen zodra het subsidieplafond bereikt is.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een artikel of artikelen van de Subsidieverordening Welzijn buiten toepassing laten of daarvan afwijken, met uitzondering van de artikelen 1.2, 1.3, 1.4 en 3.4 voor zover toepassing gelet op het belang van de aanvrager of subsidieontvanger leidt tot onbillijkheid van overwegende aard. Toepassingen van deze hardheidsclausule worden gemotiveerd in de besluiten. </text:p>
            <text:p text:style-name="al"/>
          </text:section>
          <text:section text:name="artikel_id1-3-2-2-10" text:style-name="artikel">
            <text:p text:style-name="artikel_kop_titel"><text:span text:style-name="artikel_kop_label">Artikel</text:span> <text:span text:style-name="artikel_kop_nr">9</text:span> Slotbepalingen</text:p>
            <text:p text:style-name="al">1. Deze regeling treedt met terugwerkende kracht in werking tot 1 januari 2018.</text:p>
            <text:p text:style-name="al">2. De regeling wordt aangehaald als: Subsidieregeling OZB compensatie maatschappelijk vastgoed voormalige gemeente Slochteren - Midden Groningen 2018</text:p>
            <text:p text:style-name="al"/>
          </text:section>
        </text:section>
        <text:section text:name="regeling-sluiting_id1-3-2-3" text:style-name="regeling-sluiting">
          <text:section text:name="ondertekening_id1-3-2-3-1">
            <text:p><text:span text:style-name="functie">Aldus vastgesteld op 11 december 2018.</text:span></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9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Welzijn / Nadere regels OZB compensatie maatschappelijk vastgoed voormalige gemeente Slochteren - Midden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57</meta:user-defined>
    <meta:user-defined meta:name="OVERHEIDop.GmbID/DC.identifier">gmb-2018-269957</meta:user-defined>
    <meta:user-defined meta:name="OVERHEID.TaxonomieBeleidsagenda/OVERHEID.category">Economie | Organisatie en beleid</meta:user-defined>
    <meta:user-defined meta:name="OVERHEID.Gemeente/DC.spatial">Midden-Groningen</meta:user-defined>
    <meta:user-defined meta:name="DC.source">N.v.t.;</meta:user-defined>
    <meta:user-defined meta:name="OVERHEIDop.referentienummer">2018-028015</meta:user-defined>
    <meta:user-defined meta:name="DCTERMS.alternative">Subsidieregeling OZB compensatie maatschappelijk vasstgoed voormalige gemeente Slochteren - Midden 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1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6310_1</meta:user-defined>
    <meta:user-defined meta:name="OVERHEIDop.versieInformatie"/>
  </office:meta>
</office:document-meta>
</file>