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orum 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HOV-18-1865 voor het brandveilig gebruik van het pand op locatie Forum 6 te 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7 december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9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Forum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953</meta:user-defined>
    <meta:user-defined meta:name="OVERHEIDop.GmbID/DC.identifier">gmb-2018-26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565.52 437100.62</meta:user-defined>
    <meta:user-defined meta:name="OVERHEIDop.versieInformatie"/>
  </office:meta>
</office:document-meta>
</file>