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Bazeldijk 58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schuur</text:p>
            <text:p text:style-name="common-al">
            <text:span text:style-name="nadrukvet">Locatie: Bazeldijk 58 te Hoogblokland</text:span>
          </text:p>
            <text:p text:style-name="common-al">Datum besluit: 1 febr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699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Bazeldijk 58 te Hoogblo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95</meta:user-defined>
    <meta:user-defined meta:name="OVERHEIDop.GmbID/DC.identifier">gmb-2018-2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XX 58</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999.69 433850.15</meta:user-defined>
    <meta:user-defined meta:name="OVERHEIDop.versieInformatie"/>
  </office:meta>
</office:document-meta>
</file>