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innenstad Centrum, Spuiboulevard, Sarisgang, Voo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1227</text:p>
            <text:p text:style-name="common-al">
            <text:span text:style-name="nadrukvet">Activiteit: </text:span>
          </text:p>
            <text:list text:style-name="id1-3-2-1-1-8">
              <text:list-item text:style-override="id1-3-2-1-1-8-1">
                <text:number>•</text:number>
                <text:p text:style-name="al">sta</text:p>
              </text:list-item>
            </text:list>
            <text:p text:style-name="common-al">Voor: het optreden als straatmuzikant opde 1e vier zaterdagen van iedere maandtussen 10.00 - 18.00 uur</text:p>
            <text:p text:style-name="common-al">
            <text:span text:style-name="nadrukvet">Locatie: Binnenstad Centrum, Spuiboulevard, Sarisgang, Voorstraat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9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Binnenstad Centrum, Spuiboulevard, Sarisgang, Voor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46</meta:user-defined>
    <meta:user-defined meta:name="OVERHEIDop.GmbID/DC.identifier">gmb-2018-26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9</meta:user-defined>
    <meta:user-defined meta:name="OVERHEID.PostcodeHuisnummer/OVERHEIDop.postcodeHuisnummer">3311GR 222b</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3.26 425219.84</meta:user-defined>
    <meta:user-defined meta:name="OVERHEID.EPSG28992/DC.spatial">105134.92 425039.45</meta:user-defined>
    <meta:user-defined meta:name="OVERHEID.EPSG28992/DC.spatial">105361.35 425392.56</meta:user-defined>
    <meta:user-defined meta:name="OVERHEIDop.versieInformatie"/>
  </office:meta>
</office:document-meta>
</file>