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Maagjesbolwerk, (zaaknummer 77092-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december 2018, is een incidentele standplaatsvergunning verleend voor het innemen van een standplaats voor het plaatsen van een foodtruck op 22 december 2018, op de locatie Maagjesbolwerk, direct naast de ingang Coop.</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94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4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4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Maagjesbolwerk, (zaaknummer 7709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42</meta:user-defined>
    <meta:user-defined meta:name="OVERHEIDop.GmbID/DC.identifier">gmb-2018-2699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L 44</meta:user-defined>
    <meta:user-defined meta:name="OVERHEIDop.woonplaats">Zwolle</meta:user-defined>
    <meta:user-defined meta:name="OVERHEIDop.straatnaam">Maagjesbolwe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75 503058</meta:user-defined>
    <meta:user-defined meta:name="OVERHEIDop.versieInformatie"/>
  </office:meta>
</office:document-meta>
</file>