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6, 2018-08778, constructieve doorbraak begane grond,  realiseren badkamer 2e verdieping, activiteit monument, 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4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4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4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inwijklaan 6, 2018-08778, constructieve doorbraak begane grond,  realiseren badkamer 2e verdieping, activiteit monument,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40</meta:user-defined>
    <meta:user-defined meta:name="OVERHEIDop.GmbID/DC.identifier">gmb-2018-269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G 6</meta:user-defined>
    <meta:user-defined meta:name="OVERHEIDop.woonplaats">Haarlem</meta:user-defined>
    <meta:user-defined meta:name="OVERHEIDop.straatnaam">Tuinw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0 486571</meta:user-defined>
    <meta:user-defined meta:name="OVERHEIDop.versieInformatie"/>
  </office:meta>
</office:document-meta>
</file>