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an van Ravenhorst 5 in Bergen aan Zee, het vervangen van de serre door een grotere serre en het vervangen van de pui van de opslag/berging (WABO1801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993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3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aan van Ravenhorst 5 in Bergen aan Zee, het vervangen van de serre door een grotere serre en het vervangen van de pui van de opslag/berging (WABO18019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933</meta:user-defined>
    <meta:user-defined meta:name="OVERHEIDop.GmbID/DC.identifier">gmb-2018-26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T 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27 519661</meta:user-defined>
    <meta:user-defined meta:name="OVERHEIDop.versieInformatie"/>
  </office:meta>
</office:document-meta>
</file>